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ggestions_wall"/><text:bookmark-start text:name="__RefHeading___suggestions_wall_-_leave_a_message_in_public_1"/><text:bookmark-start text:name="suggestions_wall_-_leave_a_message_in_public"/>Suggestions Wall - leave a message in Public<text:bookmark-end text:name="__RefHeading___suggestions_wall_-_leave_a_message_in_public_1"/><text:bookmark-end text:name="suggestions_wall_-_leave_a_message_in_public"/></text:h>
      <text:p text:style-name="Text_20_body">This Wiki is free to register and just dig in and include your wisdom, improve what is already here. - <text:span text:style-name="Emphasis">Just do it!</text:span></text:p>
      <text:p text:style-name="Text_20_body">But we understand that is not for everyone. If you have something to share, to suggest or so here you can do it.</text:p>
      <text:p text:style-name="Text_20_body"><text:span text:style-name="Emphasis">The value <text:span text:style-name="Source_20_Text">E-mail</text:span> is not posted in publi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0:34</meta:creation-date>
    <dc:creator>Generated</dc:creator>
    <dc:date>2026-07-18T04::40:34</dc:date>
    <dc:language>en-US</dc:language>
    <meta:editing-cycles>1</meta:editing-cycles>
    <meta:editing-duration>PT0S</meta:editing-duration>
    <dc:title>wiki:suggestions_wall</dc:title>
  </office:meta>
</office:document-meta>
</file>