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yle_guide_general_organization"/><text:bookmark-start text:name="__RefHeading___how_to_make_content_for_this_wiki_1"/><text:bookmark-start text:name="how_to_make_content_for_this_wiki"/>How to make content for this Wiki<text:bookmark-end text:name="__RefHeading___how_to_make_content_for_this_wiki_1"/><text:bookmark-end text:name="how_to_make_content_for_this_wiki"/></text:h>
      <text:p text:style-name="Text_20_body">Just do it. The Wiki will grow organically. Pages created. Renamed, split in to separated pages. Maybe moved to an other name space ….</text:p>
      <text:p text:style-name="Text_20_body">Getting the information in the Wiki is the main focus. Tinkering with it can later always be done. </text:p>
      <text:p text:style-name="Text_20_body">Just try to not forget that core existence reason of this wiki is to log information about the C64U and useful for C64U users. </text:p>
      <text:p text:style-name="Text_20_body">More general Commodore 64 can be present but should not be the focus. And if possible if other, decent external sources exist, what is very likely, point to those.</text:p>
      <text:p text:style-name="Text_20_body">You can do your fitst edits on the <text:a xlink:type="simple" xlink:href="https://c64u.org/dokuwiki/playground:playground" text:style-name="Internet_20_link" text:visited-style-name="Visited_20_Internet_20_Link">PlayGround</text:a>-page. And the basic makeup information can be found on <text:a xlink:type="simple" xlink:href="https://c64u.org/dokuwiki/wiki:syntax" text:style-name="Internet_20_link" text:visited-style-name="Visited_20_Internet_20_Link">syntax manual</text:a>. Chneck-out the row of buttons above the edit window and the right side menu with page options. - With 'Old revisions' you can always undo any mistakes.</text:p>
      <text:p text:style-name="Text_20_body">Adding more information has the priority. If you do not get the layout or links correct; do not worry. That is fine. Thanks for helping out. - That is an easy fix. </text:p>
      <text:p text:style-name="Text_20_body">Btw, if someone wishes to organize this wiki and has ideas to get is sorted out…please do.  Maybe drop a word below …</text:p>
      <text:h text:style-name="Heading_20_3" text:outline-level="3"><text:bookmark-start text:name="__RefHeading___discuss_general_wiki_organization_2"/><text:bookmark-start text:name="discuss_general_wiki_organization"/>Discuss general Wiki organization<text:bookmark-end text:name="__RefHeading___discuss_general_wiki_organization_2"/><text:bookmark-end text:name="discuss_general_wiki_organization"/></text:h>
      <text:p text:style-name="Text_20_body">Start a new topic by using the string   <text:span text:style-name="Source_20_Text">~~DISCUSSION|Custom Title String~~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1:01</meta:creation-date>
    <dc:creator>Generated</dc:creator>
    <dc:date>2026-07-18T04::41:01</dc:date>
    <dc:language>en-US</dc:language>
    <meta:editing-cycles>1</meta:editing-cycles>
    <meta:editing-duration>PT0S</meta:editing-duration>
    <dc:title>wiki:style_guide_general_organization</dc:title>
  </office:meta>
</office:document-meta>
</file>