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ditor_talkpage"/><text:bookmark-start text:name="__RefHeading___talk_page_1"/><text:bookmark-start text:name="talk_page"/>Talk page<text:bookmark-end text:name="__RefHeading___talk_page_1"/><text:bookmark-end text:name="talk_page"/></text:h>
      <text:p text:style-name="Text_20_body"><text:span text:style-name="Emphasis">Place for an editor who wishes to say something, ask someth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6::40:35</meta:creation-date>
    <dc:creator>Generated</dc:creator>
    <dc:date>2026-07-18T06::40:35</dc:date>
    <dc:language>en-US</dc:language>
    <meta:editing-cycles>1</meta:editing-cycles>
    <meta:editing-duration>PT0S</meta:editing-duration>
    <dc:title>wiki:editor_talkpage</dc:title>
  </office:meta>
</office:document-meta>
</file>