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3d19cf08b33af2b26ff9eb74dc6596.png"/>
  <manifest:file-entry manifest:media-type="image/svg" manifest:full-path="Pictures/03afea5cfb0334634b150041aec27e64.svg"/>
  <manifest:file-entry manifest:media-type="image/svg" manifest:full-path="Pictures/a15d291e6f16a11270f6cf54a9f1e6c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33d19cf08b33af2b26ff9eb74dc659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64u.org/dokuwiki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64u.org/dokuwiki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3afea5cfb0334634b150041aec27e64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3afea5cfb0334634b150041aec27e64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3afea5cfb0334634b150041aec27e64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3afea5cfb0334634b150041aec27e64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3afea5cfb0334634b150041aec27e64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15d291e6f16a11270f6cf54a9f1e6c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5::37:33</meta:creation-date>
    <dc:creator>Generated</dc:creator>
    <dc:date>2026-07-18T05::37:33</dc:date>
    <dc:language>en-US</dc:language>
    <meta:editing-cycles>1</meta:editing-cycles>
    <meta:editing-duration>PT0S</meta:editing-duration>
    <dc:title>wiki:dokuwiki</dc:title>
  </office:meta>
</office:document-meta>
</file>