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dministration"/><text:bookmark-start text:name="__RefHeading___current_wiki_settings_1"/><text:bookmark-start text:name="current_wiki_settings"/>Current Wiki settings<text:bookmark-end text:name="__RefHeading___current_wiki_settings_1"/><text:bookmark-end text:name="current_wiki_settings"/></text:h>
      <text:list text:style-name="List_20_1" text:continue-numbering="false">
        <text:list-item>
          <text:p text:style-name="List_20_1_Content_First"> Current Wiki admins (=superuser)</text:p>
          <text:list text:style-name="List_20_1">
            <text:list-item>
              <text:p text:style-name="List_20_1_Content"> <text:a xlink:type="simple" xlink:href="https://c64u.org/dokuwiki/walter" text:style-name="Internet_20_link" text:visited-style-name="Visited_20_Internet_20_Link">Walter</text:a></text:p>
            </text:list-item>
            <text:list-item>
              <text:p text:style-name="List_20_1_Content"> Has full configuration options of the wiki. Full user manager control. Can delete files.  </text:p>
            </text:list-item>
          </text:list>
        </text:list-item>
        <text:list-item>
          <text:p text:style-name="List_20_1_Content"> Current Wiki managers</text:p>
          <text:list text:style-name="List_20_1">
            <text:list-item>
              <text:p text:style-name="List_20_1_Content"> none</text:p>
            </text:list-item>
            <text:list-item>
              <text:p text:style-name="List_20_1_Content"> Gives access to certain admin functions. Like the 'revert manager' to mass revert edits. You can see the ip address of users and ban ip address.</text:p>
            </text:list-item>
            <text:list-item>
              <text:p text:style-name="List_20_1_Content"> Has the option to delete files in the 'Media Manager'. Note: there is no 'undelete'</text:p>
              <text:list text:style-name="List_20_1">
                <text:list-item>
                  <text:p text:style-name="List_20_1_Content"> <text:a xlink:type="simple" xlink:href="https://c64u.org/dokuwiki/start?do=admin" text:style-name="Internet_20_link" text:visited-style-name="Visited_20_Internet_20_Link">Link to the 'Admin'-section</text:a> as strangely there is no link to this page visible for 'managers' in the GUI  </text:p>
                </text:list-item>
              </text:list>
            </text:list-item>
          </text:list>
        </text:list-item>
        <text:list-item>
          <text:p text:style-name="List_20_1_Content_Last"> There is a function that gives a page on the wiki the status robots 'noindex, no follow'. The idea is to prevent google indexing spam. By default it was set to 5 days. Current setting is one hour.</text:p>
        </text:list-item>
      </text:list>
      <text:p text:style-name="Text_20_body">If you think you can use access rights you do not have please ask  — <text:span text:style-name="Emphasis"><text:a xlink:type="simple" xlink:href="https://c64u.org/dokuwiki/walter" text:style-name="Internet_20_link" text:visited-style-name="Visited_20_Internet_20_Link">walter</text:a> 2026/01/11 20:51 UTC</text:span></text:p>
      <text:h text:style-name="Heading_20_2" text:outline-level="2"><text:bookmark-start text:name="__RefHeading___some_special_tweaks_on_this_wiki_2"/><text:bookmark-start text:name="some_special_tweaks_on_this_wiki"/>Some special tweaks on this wiki<text:bookmark-end text:name="__RefHeading___some_special_tweaks_on_this_wiki_2"/><text:bookmark-end text:name="some_special_tweaks_on_this_wiki"/></text:h>
      <text:list text:style-name="List_20_1" text:continue-numbering="false">
        <text:list-item>
          <text:p text:style-name="List_20_1_Content_First"> Interwiki to the c64-wiki.com wiki</text:p>
          <text:list text:style-name="List_20_1">
            <text:list-item>
              <text:p text:style-name="List_20_1_Content"> {{c64w&gt;Keyword}}</text:p>
            </text:list-item>
            <text:list-item>
              <text:p text:style-name="List_20_1_Content_Last"> Example: <text:a xlink:type="simple" xlink:href="c64w&amp;#62;Assembler" text:style-name="Internet_20_link" text:visited-style-name="Visited_20_Internet_20_Link">c64w&gt;Assembl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38:04</meta:creation-date>
    <dc:creator>Generated</dc:creator>
    <dc:date>2026-07-18T04::38:04</dc:date>
    <dc:language>en-US</dc:language>
    <meta:editing-cycles>1</meta:editing-cycles>
    <meta:editing-duration>PT0S</meta:editing-duration>
    <dc:title>wiki:administration</dc:title>
  </office:meta>
</office:document-meta>
</file>