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ter"/><text:bookmark-start text:name="__RefHeading___user_walter_1"/><text:bookmark-start text:name="user_walter"/>User Walter<text:bookmark-end text:name="__RefHeading___user_walter_1"/><text:bookmark-end text:name="user_walter"/></text:h>
      <text:p text:style-name="Text_20_body">Hi World, </text:p>
      <text:p text:style-name="Text_20_body">I am Walter, currently the admin of this website. Like so many I have found memories of my childhood C64. I am waiting for the delivery of my Beige C64U.</text:p>
      <text:p text:style-name="Text_20_body">In the mean time I thought this project could be interesting. And as I love DokuWiki, that was also an incentive. </text:p>
      <text:p text:style-name="Text_20_body">You never know how successful something like this will be. I am ready to work on this alone but hope that will not the case. As I have also other things to do also I will invest time in this but please limited your expectations. </text:p>
      <text:p text:style-name="Text_20_body">To contact me;  <text:a xlink:type="simple" xlink:href="mailto:mailto:2026@c64u.org" text:style-name="Internet_20_link" text:visited-style-name="Visited_20_Internet_20_Link">2026@c64u.org</text:a></text:p>
      <text:p text:style-name="Text_20_body"><text:a xlink:type="simple" xlink:href="https://www.printables.com/model/1524804-commodore-64-ultimate-starlight-edition-keyboard-b" text:style-name="Internet_20_link" text:visited-style-name="Visited_20_Internet_20_Link">https://www.printables.com/model/1524804-commodore-64-ultimate-starlight-edition-keyboard-b</text:a></text:p>
      <text:p text:style-name="Text_20_body"><text:a xlink:type="simple" xlink:href="https://www.thingiverse.com/thing:7276792#google_vignette" text:style-name="Internet_20_link" text:visited-style-name="Visited_20_Internet_20_Link">https://www.thingiverse.com/thing:7276792#google_vigne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38:04</meta:creation-date>
    <dc:creator>Generated</dc:creator>
    <dc:date>2026-07-18T04::38:04</dc:date>
    <dc:language>en-US</dc:language>
    <meta:editing-cycles>1</meta:editing-cycles>
    <meta:editing-duration>PT0S</meta:editing-duration>
    <dc:title>walter</dc:title>
  </office:meta>
</office:document-meta>
</file>