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unboxing_first_impression_videos"/><text:bookmark-start text:name="__RefHeading___first_impression_of_the_c64u_by_youtuber_s_1"/><text:bookmark-start text:name="first_impression_of_the_c64u_by_youtuber_s"/>First impression of the C64U by YouTuber's<text:bookmark-end text:name="__RefHeading___first_impression_of_the_c64u_by_youtuber_s_1"/><text:bookmark-end text:name="first_impression_of_the_c64u_by_youtuber_s"/></text:h>
      <text:p text:style-name="Text_20_body"><text:span text:style-name="Emphasis">Note: these are the impressions and opinions of these people. You are free to form your own opinion.</text:span></text:p>
      <text:h text:style-name="Heading_20_2" text:outline-level="2"><text:bookmark-start text:name="__RefHeading___modern_vintage_gamercommodore_64_ultimate_review_2"/><text:bookmark-start text:name="modern_vintage_gamercommodore_64_ultimate_review"/>Modern Vintage Gamer: Commodore 64 Ultimate Review<text:bookmark-end text:name="__RefHeading___modern_vintage_gamercommodore_64_ultimate_review_2"/><text:bookmark-end text:name="modern_vintage_gamercommodore_64_ultimate_review"/></text:h>
      <text:p text:style-name="Text_20_body"> <text:line-break/>
thorough review of the C64 Ultimate</text:p>
      <text:p text:style-name="Horizontal_20_Line"/>
      <text:h text:style-name="Heading_20_2" text:outline-level="2"><text:bookmark-start text:name="__RefHeading___action_retrowhy_did_they_make_this_3"/><text:bookmark-start text:name="action_retrowhy_did_they_make_this"/>Action Retro: Why did they make this?<text:bookmark-end text:name="__RefHeading___action_retrowhy_did_they_make_this_3"/><text:bookmark-end text:name="action_retrowhy_did_they_make_this"/></text:h>
      <text:p text:style-name="Horizontal_20_Line"/>
      <text:h text:style-name="Heading_20_2" text:outline-level="2"><text:bookmark-start text:name="__RefHeading___igncommodore_64_ultimate_review_4"/><text:bookmark-start text:name="igncommodore_64_ultimate_review"/>IGN: Commodore 64 Ultimate Review<text:bookmark-end text:name="__RefHeading___igncommodore_64_ultimate_review_4"/><text:bookmark-end text:name="igncommodore_64_ultimate_review"/></text:h>
      <text:p text:style-name="Horizontal_20_Line"/>
      <text:h text:style-name="Heading_20_2" text:outline-level="2"><text:bookmark-start text:name="__RefHeading___doz_television_workshopbut_here_it_is_5"/><text:bookmark-start text:name="doz_television_workshopbut_here_it_is"/>Doz Television Workshop:... but here it is<text:bookmark-end text:name="__RefHeading___doz_television_workshopbut_here_it_is_5"/><text:bookmark-end text:name="doz_television_workshopbut_here_it_is"/></text:h>
      <text:p text:style-name="Horizontal_20_Line"/>
      <text:h text:style-name="Heading_20_2" text:outline-level="2"><text:bookmark-start text:name="__RefHeading___eternal_electronicscommodore_64_ultimate_unboxing_starlight_6"/><text:bookmark-start text:name="eternal_electronicscommodore_64_ultimate_unboxing_starlight"/>Eternal Electronics:Commodore 64 Ultimate Unboxing (Starlight)<text:bookmark-end text:name="__RefHeading___eternal_electronicscommodore_64_ultimate_unboxing_starlight_6"/><text:bookmark-end text:name="eternal_electronicscommodore_64_ultimate_unboxing_starlight"/></text:h>
      <text:p text:style-name="Horizontal_20_Line"/>
      <text:h text:style-name="Heading_20_2" text:outline-level="2"><text:bookmark-start text:name="__RefHeading___nostalgia_nerdcommodore_64_ultimate_7"/><text:bookmark-start text:name="nostalgia_nerdcommodore_64_ultimate"/>Nostalgia Nerd: Commodore 64 Ultimate<text:bookmark-end text:name="__RefHeading___nostalgia_nerdcommodore_64_ultimate_7"/><text:bookmark-end text:name="nostalgia_nerdcommodore_64_ultimate"/></text:h>
      <text:p text:style-name="Horizontal_20_Line"/>
      <text:h text:style-name="Heading_20_2" text:outline-level="2"><text:bookmark-start text:name="__RefHeading___dan_woodthe_commodore_64_ultimate_is_here_a_brand_new_c64_in_2025_8"/><text:bookmark-start text:name="dan_woodthe_commodore_64_ultimate_is_here_a_brand_new_c64_in_2025"/>Dan Wood: The Commodore 64 Ultimate Is Here – A Brand New C64 in 2025<text:bookmark-end text:name="__RefHeading___dan_woodthe_commodore_64_ultimate_is_here_a_brand_new_c64_in_2025_8"/><text:bookmark-end text:name="dan_woodthe_commodore_64_ultimate_is_here_a_brand_new_c64_in_2025"/></text:h>
      <text:p text:style-name="Horizontal_20_Line"/>
      <text:h text:style-name="Heading_20_2" text:outline-level="2"><text:bookmark-start text:name="__RefHeading___monroeworlddon_t_buy_the_new_commodore_64_until_you_watch_this_real_hardware_test_9"/><text:bookmark-start text:name="monroeworlddon_t_buy_the_new_commodore_64_until_you_watch_this_real_hardware_test"/>MonroeWorld: Don't Buy The New Commodore 64 Until You Watch This (Real Hardware Test)<text:bookmark-end text:name="__RefHeading___monroeworlddon_t_buy_the_new_commodore_64_until_you_watch_this_real_hardware_test_9"/><text:bookmark-end text:name="monroeworlddon_t_buy_the_new_commodore_64_until_you_watch_this_real_hardware_test"/></text:h>
      <text:p text:style-name="Horizontal_20_Line"/>
      <text:h text:style-name="Heading_20_2" text:outline-level="2"><text:bookmark-start text:name="__RefHeading___techdweebthe_modern_commodore_64_experience_is_retro_as_heck_10"/><text:bookmark-start text:name="techdweebthe_modern_commodore_64_experience_is_retro_as_heck"/>TechDweeb:The "Modern" Commodore 64 Experience is RETRO AS HECK<text:bookmark-end text:name="__RefHeading___techdweebthe_modern_commodore_64_experience_is_retro_as_heck_10"/><text:bookmark-end text:name="techdweebthe_modern_commodore_64_experience_is_retro_as_heck"/></text:h>
      <text:p text:style-name="Horizontal_20_Line"/>
      <text:h text:style-name="Heading_20_2" text:outline-level="2"><text:bookmark-start text:name="__RefHeading___the_jeff_gerstmann_showis_this_commodore_64_truly_ultimate_11"/><text:bookmark-start text:name="the_jeff_gerstmann_showis_this_commodore_64_truly_ultimate"/>The Jeff Gerstmann Show: Is This Commodore 64 Truly "Ultimate?"<text:bookmark-end text:name="__RefHeading___the_jeff_gerstmann_showis_this_commodore_64_truly_ultimate_11"/><text:bookmark-end text:name="the_jeff_gerstmann_showis_this_commodore_64_truly_ultimat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2:24</meta:creation-date>
    <dc:creator>Generated</dc:creator>
    <dc:date>2026-07-18T04::42:24</dc:date>
    <dc:language>en-US</dc:language>
    <meta:editing-cycles>1</meta:editing-cycles>
    <meta:editing-duration>PT0S</meta:editing-duration>
    <dc:title>video:unboxing_first_impression_videos</dc:title>
  </office:meta>
</office:document-meta>
</file>