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ricks"/><text:bookmark-start text:name="__RefHeading___tips_tricks_for_ultimate_devices_1"/><text:bookmark-start text:name="tips_tricks_for_ultimate_devices"/>TIPS &amp; TRICKS FOR ULTIMATE DEVICES<text:bookmark-end text:name="__RefHeading___tips_tricks_for_ultimate_devices_1"/><text:bookmark-end text:name="tips_tricks_for_ultimate_devices"/></text:h>
      <text:p text:style-name="Text_20_body"><text:span text:style-name="Plugin_Wrap_Span_Less significant">A selection of quick tips and tricks to make your life with your ultimate device even more fun!</text:span></text:p>
      <text:list text:style-name="List_20_1" text:continue-numbering="false">
        <text:list-item>
          <text:p text:style-name="LastListParagraph_List_20_1_Content_First"> Experiencing garbled text and/or graphics in a demo or game? Check the <text:span text:style-name="Source_20_Text">TURBO BOOST</text:span> settings and make sure to have set it to <text:span text:style-name="Plugin_Keyboard___keyboard">OFF</text:span>. Even having Turbo set to 'Manual' mode, at only 1 MegaHertz, can throw off the timings needed for these games or demos to be displayed properly.</text:p>
        </text:list-item>
      </text:list>
      <text:list text:style-name="List_20_1" text:continue-numbering="false">
        <text:list-item>
          <text:p text:style-name="LastListParagraph_List_20_1_Content_First"> CommoServe hack to include 'Assembly64' - See <text:a xlink:type="simple" xlink:href="https://c64u.org/dokuwiki/software_modifications_for_c64u#commoserve_hack_to_include_assembly64" text:style-name="Internet_20_link" text:visited-style-name="Visited_20_Internet_20_Link">commoserve_hack_to_include_assembly64</text:a></text:p>
        </text:list-item>
      </text:list>
      <text:list text:style-name="List_20_1" text:continue-numbering="false">
        <text:list-item>
          <text:p text:style-name="LastListParagraph_List_20_1_Content_First"> It has been reported that a USB thumb drive is about 3 times faster than an SD card. So if loading speeds are important to you, use a USB “stick” for loading larger amounts of da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3::14:46</meta:creation-date>
    <dc:creator>Generated</dc:creator>
    <dc:date>2026-07-19T03::14:46</dc:date>
    <dc:language>en-US</dc:language>
    <meta:editing-cycles>1</meta:editing-cycles>
    <meta:editing-duration>PT0S</meta:editing-duration>
    <dc:title>tips_tricks</dc:title>
  </office:meta>
</office:document-meta>
</file>