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 manifest:full-path="Pictures/03afea5cfb0334634b150041aec27e6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modifications_for_c64u"/><text:bookmark-start text:name="__RefHeading___changing_the_look_feel_or_functionality_with_software_1"/><text:bookmark-start text:name="changing_the_look_feel_or_functionality_with_software"/>Changing the look &amp; feel or functionality with software<text:bookmark-end text:name="__RefHeading___changing_the_look_feel_or_functionality_with_software_1"/><text:bookmark-end text:name="changing_the_look_feel_or_functionality_with_software"/></text:h>
      <text:h text:style-name="Heading_20_2" text:outline-level="2"><text:bookmark-start text:name="__RefHeading___commoserve_hack_to_include_assembly64_2"/><text:bookmark-start text:name="commoserve_hack_to_include_assembly64"/>CommoServe hack to include 'assembly64'<text:bookmark-end text:name="__RefHeading___commoserve_hack_to_include_assembly64_2"/><text:bookmark-end text:name="commoserve_hack_to_include_assembly64"/></text:h>
      <text:p text:style-name="Text_20_body">The C64U comes with a function to online search and install software labeled as 'CommoServe'. This is actually a subset of a larger databae known as 'Assembly64'. </text:p>
      <text:p text:style-name="Text_20_body">The following is about getting access to this large database on the C64U and is quite technical. This also something that was not the intention of Commodore that people would do it. If it works now it can that will not work anymore later.</text:p>
      <text:h text:style-name="Heading_20_3" text:outline-level="3"><text:bookmark-start text:name="__RefHeading___jussi_a._solution_3"/><text:bookmark-start text:name="jussi_a._solution"/>Jussi A. solution<text:bookmark-end text:name="__RefHeading___jussi_a._solution_3"/><text:bookmark-end text:name="jussi_a._solution"/></text:h>
      <text:list text:style-name="List_20_1" text:continue-numbering="false">
        <text:list-item>
          <text:p text:style-name="List_20_1_Content_First"> Jussi offered when making that post access to a proxy server free to use to make it work. There is also the information on github to setup your own proxy server</text:p>
          <text:list text:style-name="List_20_1">
            <text:list-item>
              <text:p text:style-name="List_20_1_Content"> The information about the proxy server of Jussi ( <draw:frame draw:style-name="media" draw:name="0" text:anchor-type="as-char" draw:z-index="0" svg:width="" svg:rel-width="100%" svg:height="0cm"><draw:image xlink:href="Pictures/03afea5cfb0334634b150041aec27e64.svg" xlink:type="simple" xlink:show="embed" xlink:actuate="onLoad"/></draw:frame> as is)</text:p>
              <text:list text:style-name="List_20_1">
                <text:list-item>
                  <text:p text:style-name="List_20_1_Content"> <text:span text:style-name="Emphasis">To use it, put static IP on your C64U and for DNS address use 157.180.85.223 which is my server. That will spoof assembly64 address to point to my server and my server then alters request headers so you get REAL assembly64 files and not commoserve. To revert back, put your own DNS address instead.</text:span></text:p>
                </text:list-item>
              </text:list>
            </text:list-item>
            <text:list-item>
              <text:p text:style-name="List_20_1_Content"> <text:a xlink:type="simple" xlink:href="https://www.facebook.com/groups/1249159557042604/?multi_permalinks=1266611468630746" text:style-name="Internet_20_link" text:visited-style-name="Visited_20_Internet_20_Link"> Original FB-post about this with detailed instructions</text:a></text:p>
            </text:list-item>
          </text:list>
        </text:list-item>
        <text:list-item>
          <text:p text:style-name="List_20_1_Content_Last"> <text:a xlink:type="simple" xlink:href="https://github.com/jusii/c64u_server_switcher" text:style-name="Internet_20_link" text:visited-style-name="Visited_20_Internet_20_Link">https://github.com/jusii/c64u_server_switcher</text:a> - Offers the option to switch between CommoServe and Assembly64 from the GUI of the C64U</text:p>
        </text:list-item>
      </text:list>
      <text:p text:style-name="Horizontal_20_Line"/>
      <text:h text:style-name="Heading_20_2" text:outline-level="2"><text:bookmark-start text:name="__RefHeading___changing_basic_prompt_gui_4"/><text:bookmark-start text:name="changing_basic_prompt_gui"/>Changing BASIC prompt GUI<text:bookmark-end text:name="__RefHeading___changing_basic_prompt_gui_4"/><text:bookmark-end text:name="changing_basic_prompt_gui"/></text:h>
      <text:list text:style-name="List_20_1" text:continue-numbering="false">
        <text:list-item>
          <text:p text:style-name="LastListParagraph_List_20_1_Content_First"> <text:a xlink:type="simple" xlink:href="https://www.facebook.com/groups/1249159557042604/permalink/1262180862407140/" text:style-name="Internet_20_link" text:visited-style-name="Visited_20_Internet_20_Link">FB-post from Dean W. about how he changed the default BASIC boot GUI</text:a> <text:line-break/></text:p>
        </text:list-item>
      </text:list>
      <text:p text:style-name="Text_20_body">Service to change the look of the default BASIC startup screen.</text:p>
      <text:list text:style-name="List_20_1" text:continue-numbering="false">
        <text:list-item>
          <text:p text:style-name="List_20_1_Content_First"> ⇒ <text:a xlink:type="simple" xlink:href="https://c64.pro" text:style-name="Internet_20_link" text:visited-style-name="Visited_20_Internet_20_Link">https://c64.pro</text:a></text:p>
        </text:list-item>
        <text:list-item>
          <text:p text:style-name="List_20_1_Content"> Website where you can upload your own ROM file. The service will modify the file with the selected esthetic option. After payment of $3 you can download the file and activate it. - Except some designs who are free of charge </text:p>
        </text:list-item>
        <text:list-item>
          <text:p text:style-name="List_20_1_Content_Last"> Works also with JiffyDOS and DolphinDOS</text:p>
        </text:list-item>
      </text:list>
      <text:h text:style-name="Heading_20_2" text:outline-level="2"><text:bookmark-start text:name="__RefHeading___replacement_c64_system_font_5"/><text:bookmark-start text:name="replacement_c64_system_font"/>Replacement C64 system font<text:bookmark-end text:name="__RefHeading___replacement_c64_system_font_5"/><text:bookmark-end text:name="replacement_c64_system_font"/></text:h>
      <text:p text:style-name="Text_20_body">This is a replacement for the original C64 system font. You can use it with VICE or in a real C64 with a character eprom. 6 pixel uppercase height, better readability, mostly closed inverted text, consistent x-hight.</text:p>
      <text:list text:style-name="List_20_1" text:continue-numbering="false">
        <text:list-item>
          <text:p text:style-name="LastListParagraph_List_20_1_Content_First"> <text:a xlink:type="simple" xlink:href="https://csdb.dk/release/?id=187321" text:style-name="Internet_20_link" text:visited-style-name="Visited_20_Internet_20_Link">https://csdb.dk/release/?id=1873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7:44</meta:creation-date>
    <dc:creator>Generated</dc:creator>
    <dc:date>2026-07-18T04::37:44</dc:date>
    <dc:language>en-US</dc:language>
    <meta:editing-cycles>1</meta:editing-cycles>
    <meta:editing-duration>PT0S</meta:editing-duration>
    <dc:title>software_modifications_for_c64u</dc:title>
  </office:meta>
</office:document-meta>
</file>