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_for_c64u"/><text:bookmark-start text:name="__RefHeading___software_for_c64_1"/><text:bookmark-start text:name="software_for_c64"/>Software for C64<text:bookmark-end text:name="__RefHeading___software_for_c64_1"/><text:bookmark-end text:name="software_for_c64"/></text:h>
      <text:h text:style-name="Heading_20_3" text:outline-level="3"><text:bookmark-start text:name="__RefHeading___games_2"/><text:bookmark-start text:name="games"/>Games<text:bookmark-end text:name="__RefHeading___games_2"/><text:bookmark-end text:name="games"/></text:h>
      <text:list text:style-name="List_20_1" text:continue-numbering="false">
        <text:list-item>
          <text:p text:style-name="List_20_1_Content_First"> Publisher of new C64 games &amp; sale. Also some hardware.</text:p>
          <text:list text:style-name="List_20_1">
            <text:list-item>
              <text:p text:style-name="List_20_1_Content"> <text:a xlink:type="simple" xlink:href="https://www.protovision.games" text:style-name="Internet_20_link" text:visited-style-name="Visited_20_Internet_20_Link">https://www.protovision.games</text:a></text:p>
            </text:list-item>
          </text:list>
        </text:list-item>
        <text:list-item>
          <text:p text:style-name="List_20_1_Content"> <text:a xlink:type="simple" xlink:href="https://csdb.dk/" text:style-name="Internet_20_link" text:visited-style-name="Visited_20_Internet_20_Link">https://csdb.dk/</text:a> - A site dedicated to gathering as much information as possible about the productions, the groups, the sceners, the events and bbs's in the Commodore 64 scene.</text:p>
        </text:list-item>
        <text:list-item>
          <text:p text:style-name="List_20_1_Content"> <text:a xlink:type="simple" xlink:href="https://archive.org/details/softwarelibrary_c64" text:style-name="Internet_20_link" text:visited-style-name="Visited_20_Internet_20_Link">https://archive.org/details/softwarelibrary_c64</text:a></text:p>
        </text:list-item>
        <text:list-item>
          <text:p text:style-name="List_20_1_Content"> <text:a xlink:type="simple" xlink:href="https://www.myabandonware.com/browse/platform/c64/" text:style-name="Internet_20_link" text:visited-style-name="Visited_20_Internet_20_Link">https://www.myabandonware.com/browse/platform/c64/</text:a></text:p>
        </text:list-item>
        <text:list-item>
          <text:p text:style-name="List_20_1_Content"> <text:a xlink:type="simple" xlink:href="https://www.c64.com/" text:style-name="Internet_20_link" text:visited-style-name="Visited_20_Internet_20_Link">https://www.c64.com/</text:a></text:p>
        </text:list-item>
        <text:list-item>
          <text:p text:style-name="List_20_1_Content_Last"> <text:a xlink:type="simple" xlink:href="https://itch.io/games/tag-commodore-64" text:style-name="Internet_20_link" text:visited-style-name="Visited_20_Internet_20_Link">https://itch.io/games/tag-commodore-64</text:a> - New C64 games</text:p>
        </text:list-item>
      </text:list>
      <text:p text:style-name="Text_20_body">More game websites <text:a xlink:type="simple" xlink:href="https://www.lemon64.com/links/genre/games-archives" text:style-name="Internet_20_link" text:visited-style-name="Visited_20_Internet_20_Link">https://www.lemon64.com/links/genre/games-archives</text:a></text:p>
      <text:h text:style-name="Heading_20_3" text:outline-level="3"><text:bookmark-start text:name="__RefHeading___gui_3"/><text:bookmark-start text:name="gui"/>GUI<text:bookmark-end text:name="__RefHeading___gui_3"/><text:bookmark-end text:name="gui"/></text:h>
      <text:list text:style-name="List_20_1" text:continue-numbering="false">
        <text:list-item>
          <text:p text:style-name="List_20_1_Content_First"> <text:a xlink:type="simple" xlink:href="https://c64os.com" text:style-name="Internet_20_link" text:visited-style-name="Visited_20_Internet_20_Link">https://c64os.com</text:a></text:p>
        </text:list-item>
        <text:list-item>
          <text:p text:style-name="List_20_1_Content"> <text:a xlink:type="simple" xlink:href="https://github.com/WebFritzi/GUI64" text:style-name="Internet_20_link" text:visited-style-name="Visited_20_Internet_20_Link">https://github.com/WebFritzi/GUI64</text:a> - A Windows/Mac looking GUI</text:p>
        </text:list-item>
        <text:list-item>
          <text:p text:style-name="List_20_1_Content_Last"> GEOS – is included in the ‘USB cassette’ and see also the ‘files’ section of the FB-group  The Commodore 64 Ultimate Owners Group</text:p>
        </text:list-item>
      </text:list>
      <text:h text:style-name="Heading_20_3" text:outline-level="3"><text:bookmark-start text:name="__RefHeading___other_4"/><text:bookmark-start text:name="other"/>Other<text:bookmark-end text:name="__RefHeading___other_4"/><text:bookmark-end text:name="other"/></text:h>
      <text:list text:style-name="List_20_1" text:continue-numbering="false">
        <text:list-item>
          <text:p text:style-name="LastListParagraph_List_20_1_Content_First"> <text:a xlink:type="simple" xlink:href="https://assembly64.hackerswithstyle.se/assembly/index.html" text:style-name="Internet_20_link" text:visited-style-name="Visited_20_Internet_20_Link">https://assembly64.hackerswithstyle.se/assembly/index.html</text:a></text:p>
        </text:list-item>
      </text:list>
      <text:h text:style-name="Heading_20_3" text:outline-level="3"><text:bookmark-start text:name="__RefHeading___firmware_speeds_up_operations_5"/><text:bookmark-start text:name="firmware_speeds_up_operations"/>Firmware – speeds up operations<text:bookmark-end text:name="__RefHeading___firmware_speeds_up_operations_5"/><text:bookmark-end text:name="firmware_speeds_up_operations"/></text:h>
      <text:list text:style-name="List_20_1" text:continue-numbering="false">
        <text:list-item>
          <text:p text:style-name="List_20_1_Content_First"> <text:a xlink:type="simple" xlink:href="https://store.go4retro.com/commodore/jiffydos-64-ultimate-rom-overlay-image-standard-pack/" text:style-name="Internet_20_link" text:visited-style-name="Visited_20_Internet_20_Link">https://store.go4retro.com/commodore/jiffydos-64-ultimate-rom-overlay-image-standard-pack/</text:a></text:p>
        </text:list-item>
        <text:list-item>
          <text:p text:style-name="List_20_1_Content"> <text:a xlink:type="simple" xlink:href="https://store.go4retro.com/commodore/jiffydos-64-ultimate-rom-overlay-image-pro-pack/" text:style-name="Internet_20_link" text:visited-style-name="Visited_20_Internet_20_Link">https://store.go4retro.com/commodore/jiffydos-64-ultimate-rom-overlay-image-pro-pack/</text:a></text:p>
        </text:list-item>
        <text:list-item>
          <text:p text:style-name="List_20_1_Content_Last"> <text:a xlink:type="simple" xlink:href="https://e4aws.silverdr.com/projects/dolphindos2/" text:style-name="Internet_20_link" text:visited-style-name="Visited_20_Internet_20_Link">https://e4aws.silverdr.com/projects/dolphindos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2::05:52</meta:creation-date>
    <dc:creator>Generated</dc:creator>
    <dc:date>2026-01-10T22::05:52</dc:date>
    <dc:language>en-US</dc:language>
    <meta:editing-cycles>1</meta:editing-cycles>
    <meta:editing-duration>PT0S</meta:editing-duration>
    <dc:title>software_for_c64u</dc:title>
  </office:meta>
</office:document-meta>
</file>