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faq"/><text:bookmark-start text:name="__RefHeading___software_faq_1"/><text:bookmark-start text:name="software_faq"/>Software FAQ<text:bookmark-end text:name="__RefHeading___software_faq_1"/><text:bookmark-end text:name="software_faq"/></text:h>
      <text:h text:style-name="Heading_20_2" text:outline-level="2"><text:bookmark-start text:name="__RefHeading___files_questions_2"/><text:bookmark-start text:name="files_questions"/>Files questions<text:bookmark-end text:name="__RefHeading___files_questions_2"/><text:bookmark-end text:name="files_questions"/></text:h>
      <text:h text:style-name="Heading_20_3" text:outline-level="3"><text:bookmark-start text:name="__RefHeading___how_to_copy_everything_from_a_memory_stick_to_the_internal_micro_sd_storage_card_3"/><text:bookmark-start text:name="how_to_copy_everything_from_a_memory_stick_to_the_internal_micro_sd_storage_card"/>How to copy everything from a Memory Stick to the internal Micro SD storage card?<text:bookmark-end text:name="__RefHeading___how_to_copy_everything_from_a_memory_stick_to_the_internal_micro_sd_storage_card_3"/><text:bookmark-end text:name="how_to_copy_everything_from_a_memory_stick_to_the_internal_micro_sd_storage_card"/></text:h>
      <text:p text:style-name="Text_20_body">Note: the SD card need to be already installed. <text:line-break/></text:p>
      <text:list text:style-name="Numbering_20_1" text:continue-numbering="false">
        <text:list-item>
          <text:p text:style-name="Numbering_20_1_Content_First"> Turn on the C64U and switch to main Ultimate Menu by pressing the dual switch button. (or <text:span text:style-name="Source_20_Text">C=</text:span> + <text:span text:style-name="Source_20_Text">restore</text:span>)</text:p>
        </text:list-item>
        <text:list-item>
          <text:p text:style-name="Numbering_20_1_Content"> From Menu select FILE BROWSER and go to UBS0  USB Disk, press enter twice.</text:p>
        </text:list-item>
        <text:list-item>
          <text:p text:style-name="Numbering_20_1_Content"> Now Select all Directories and files by pressing  the words combination or holding the keys <text:span text:style-name="Source_20_Text">C=</text:span> + <text:span text:style-name="Source_20_Text">A</text:span>  (select all).</text:p>
        </text:list-item>
        <text:list-item>
          <text:p text:style-name="Numbering_20_1_Content"> Then press <text:span text:style-name="Source_20_Text">C=</text:span> + <text:span text:style-name="Source_20_Text">C</text:span>  at the same time.</text:p>
        </text:list-item>
        <text:list-item>
          <text:p text:style-name="Numbering_20_1_Content"> It is going to ask Y or N if you wish to copy data to a clipboard.  Press the letter <text:span text:style-name="Source_20_Text">Y</text:span>.</text:p>
        </text:list-item>
        <text:list-item>
          <text:p text:style-name="Numbering_20_1_Content_Last"> Exit memory stick by pressing the letter <text:span text:style-name="Source_20_Text">A</text:span>, then go inside the target or SD   SD Card, once inside press and hold  <text:span text:style-name="Source_20_Text">C=</text:span>+<text:span text:style-name="Source_20_Text">V</text:span>.   The pasting process is initiated. It takes about 5-8 minutes to complete </text:p>
        </text:list-item>
      </text:list>
      <text:list text:style-name="List_20_1" text:continue-numbering="false">
        <text:list-item>
          <text:p text:style-name="LastListParagraph_List_20_1_Content_First"> <text:a xlink:type="simple" xlink:href="https://www.youtube.com/watch?v=Z3fc4kb8ptc" text:style-name="Internet_20_link" text:visited-style-name="Visited_20_Internet_20_Link">Video showing these steps</text:a></text:p>
        </text:list-item>
      </text:list>
      <text:h text:style-name="Heading_20_3" text:outline-level="3"><text:bookmark-start text:name="__RefHeading___save_command_does_not_save_files_4"/><text:bookmark-start text:name="save_command_does_not_save_files"/>SAVE command does not save files!<text:bookmark-end text:name="__RefHeading___save_command_does_not_save_files_4"/><text:bookmark-end text:name="save_command_does_not_save_files"/></text:h>
      <text:p text:style-name="Text_20_body">You need to have a disk image mounted to be able to save something to it. See <text:a xlink:type="simple" xlink:href="https://c64u.org/dokuwiki/book:c64u-user-guide-1st-edition.pdf" text:style-name="Internet_20_link" text:visited-style-name="Visited_20_Internet_20_Link">page 20 of the User Guide</text:a> about how to use and mount a disk image. </text:p>
      <text:p text:style-name="Text_20_body">You can also create and then mount a blank disk image. See page 23-24.
Then you can save something to that mounted disk. See page 37 about how to save programs. </text:p>
      <text:h text:style-name="Heading_20_3" text:outline-level="3"><text:bookmark-start text:name="__RefHeading___i_lost_the_files_of_the_very_second_usb-cassette_5"/><text:bookmark-start text:name="i_lost_the_files_of_the_very_second_usb-cassette"/>I lost the files of 'The Very Second' usb-cassette?!<text:bookmark-end text:name="__RefHeading___i_lost_the_files_of_the_very_second_usb-cassette_5"/><text:bookmark-end text:name="i_lost_the_files_of_the_very_second_usb-cassette"/></text:h>
      <text:p text:style-name="Text_20_body"><text:a xlink:type="simple" xlink:href="https://c64u.org/dokuwiki/file:theverysecond.zip" text:style-name="Internet_20_link" text:visited-style-name="Visited_20_Internet_20_Link">Here they are</text:a></text:p>
      <text:h text:style-name="Heading_20_3" text:outline-level="3"><text:bookmark-start text:name="__RefHeading___how_can_i_manage_the_files_stored_on_my_sd-card_etc_from_my_usual_computer_6"/><text:bookmark-start text:name="how_can_i_manage_the_files_stored_on_my_sd-card_etc_from_my_usual_computer"/>How can I manage the files stored on my SD-card, etc, from my usual computer?<text:bookmark-end text:name="__RefHeading___how_can_i_manage_the_files_stored_on_my_sd-card_etc_from_my_usual_computer_6"/><text:bookmark-end text:name="how_can_i_manage_the_files_stored_on_my_sd-card_etc_from_my_usual_computer"/></text:h>
      <text:p text:style-name="Text_20_body">If you did not yet configured the network see your provided 'user guide' page 147. Optional but handy; give your C64U a fixt ip address. A 'static IP' or use DHCP and set your router to assign a specific one.  <text:line-break/>
After that turn FTP on; see page 151. <text:line-break/></text:p>
      <text:p text:style-name="Text_20_body">On the other computer you will need an FTP-client of your choice. You can not go wrong <text:a xlink:type="simple" xlink:href="https://filezilla-project.org/download.php?type=client" text:style-name="Internet_20_link" text:visited-style-name="Visited_20_Internet_20_Link">with FileZilla</text:a> (Win/Mac/Linux) <text:line-break/>
There is no login. Server is the ip address of the C64U. Use FTP as protocol. You have access to all media storage of the C64U.<text:line-break/></text:p>
      <text:p text:style-name="Text_20_body">The FTP-server is slow. While it works you will make it even slower if you put more then 500 files in a directory. </text:p>
      <text:p text:style-name="Text_20_body">This FTP-server is intended for use on your local network only. If you wish to access it externally setup a VPN to your local network. - And no, SMB is not supported. </text:p>
      <text:h text:style-name="Heading_20_3" text:outline-level="3"><text:bookmark-start text:name="__RefHeading___i_can_not_open_a_.dnp_file_i_created_7"/><text:bookmark-start text:name="i_can_not_open_a_.dnp_file_i_created"/>I can not open a .DNP file I created?<text:bookmark-end text:name="__RefHeading___i_can_not_open_a_.dnp_file_i_created_7"/><text:bookmark-end text:name="i_can_not_open_a_.dnp_file_i_created"/></text:h>
      <text:p text:style-name="Text_20_body">A DNP file is a disk image of a Commodore 64 hard‑disk (CMD) partition. It isn’t a regular file you can open with a normal program, and it can’t be “mounted” like a USB stick.
What you can do</text:p>
      <text:list text:style-name="Numbering_20_1" text:continue-numbering="false">
        <text:list-item>
          <text:p text:style-name="Numbering_20_1_Content_First"> Enable the soft‑IEC drive in your C64 emulator or on the real machine.  </text:p>
        </text:list-item>
        <text:list-item>
          <text:p text:style-name="Numbering_20_1_Content"> Use the CD command to point the drive to the folder that contains the .DNP file.  </text:p>
        </text:list-item>
        <text:list-item>
          <text:p text:style-name="Numbering_20_1_Content_Last"> Then you can access the files inside the image as if they were on a normal disk.</text:p>
        </text:list-item>
      </text:list>
      <text:p text:style-name="Text_20_body">In short, you don’t open a .DNP directly; you tell the C64 to treat the folder containing it as a virtual drive, and then browse its contents.</text:p>
      <text:h text:style-name="Heading_20_3" text:outline-level="3"><text:bookmark-start text:name="__RefHeading___the_option_save_to_file_is_greyed_out_8"/><text:bookmark-start text:name="the_option_save_to_file_is_greyed_out"/>The option 'Save to File' is greyed out?<text:bookmark-end text:name="__RefHeading___the_option_save_to_file_is_greyed_out_8"/><text:bookmark-end text:name="the_option_save_to_file_is_greyed_out"/></text:h>
      <text:p text:style-name="Text_20_body">Problem is that the 'destination' is not yet defined and so it can not safe to it.</text:p>
      <text:p text:style-name="Text_20_body">Using Disk File Browser from the menu (<text:span text:style-name="Source_20_Text">C= + Restore</text:span>) navigate to the folder you want to save it. Then go back to the Configuration menu and the 'Save to File' will be available.</text:p>
      <text:h text:style-name="Heading_20_3" text:outline-level="3"><text:bookmark-start text:name="__RefHeading___is_it_possible_to_speed_up_tap_files_into_c64u_9"/><text:bookmark-start text:name="is_it_possible_to_speed_up_tap_files_into_c64u"/>Is it possible to speed up tap files into c64u?<text:bookmark-end text:name="__RefHeading___is_it_possible_to_speed_up_tap_files_into_c64u_9"/><text:bookmark-end text:name="is_it_possible_to_speed_up_tap_files_into_c64u"/></text:h>
      <text:p text:style-name="Text_20_body">Not really. You wanted a real hardware C64. Well, you have it. If you wish to load it fast use an .CRT version. The <text:a xlink:type="simple" xlink:href="https://oneload64.github.io/" text:style-name="Internet_20_link" text:visited-style-name="Visited_20_Internet_20_Link">OneLoad64 project</text:a> is specialized in that.</text:p>
      <text:p text:style-name="Text_20_body">Note: once it is loaded there is probably a way to memory dump it &amp; load that later very fast. Not sure how that works ⇒ <text:span text:style-name="Strong_20_Emphasis">If you know how please explain it here</text:span></text:p>
      <text:h text:style-name="Heading_20_3" text:outline-level="3"><text:bookmark-start text:name="__RefHeading___ulticopy_crashes_machine_10"/><text:bookmark-start text:name="ulticopy_crashes_machine"/>Ulticopy crashes machine?<text:bookmark-end text:name="__RefHeading___ulticopy_crashes_machine_10"/><text:bookmark-end text:name="ulticopy_crashes_machine"/></text:h>
      <text:p text:style-name="Text_20_body"><text:span text:style-name="Emphasis">My C64U constantly locks up when I try to initiate copying of any virtual, mounted drive.  Here’s the screen. You’ll notice the partial logo at the top. Something’s not right. The only way to recover was to use the rocker to power down or pull the power connection. Menu function was dead. Any clues? (Ulticopy worked fine when copying from a physical drive to .D64 file.)</text:span></text:p>
      <text:list text:style-name="List_20_1" text:continue-numbering="false">
        <text:list-item>
          <text:p text:style-name="List_20_1_Content_First"> See <text:a xlink:type="simple" xlink:href="https://www.facebook.com/groups/1249159557042604/?multi_permalinks=1264208382204388" text:style-name="Internet_20_link" text:visited-style-name="Visited_20_Internet_20_Link">FB post about this</text:a></text:p>
        </text:list-item>
        <text:list-item>
          <text:p text:style-name="List_20_1_Content_Last"> And <text:a xlink:type="simple" xlink:href="https://github.com/GideonZ/1541ultimate/issues/563#issuecomment-3588100493" text:style-name="Internet_20_link" text:visited-style-name="Visited_20_Internet_20_Link">https://github.com/GideonZ/1541ultimate/issues/563#issuecomment-3588100493</text:a></text:p>
        </text:list-item>
      </text:list>
      <text:p text:style-name="Text_20_body"><text:span text:style-name="Strong_20_Emphasis">No clear solution.</text:span> Potentially problem that needs firmware fix.</text:p>
      <text:list text:style-name="List_20_1" text:continue-numbering="false">
        <text:list-item>
          <text:p text:style-name="List_20_1_Content_First"> Way around it;</text:p>
          <text:list text:style-name="List_20_1">
            <text:list-item>
              <text:p text:style-name="List_20_1_Content_Last"><text:span text:style-name="Emphasis"> Ulticopy is designed as a one-way copy from physical to digital. You can use other copy programs like Maverick, for example, to copy between virtual drives. Or you can simply copy and paste programs between any virtual drive, SD card, USB stick, etc.</text:span></text:p>
            </text:list-item>
          </text:list>
        </text:list-item>
      </text:list>
      <text:h text:style-name="Heading_20_3" text:outline-level="3"><text:bookmark-start text:name="__RefHeading___saving_to_.d64_images_fail_often_with_jiffydos_11"/><text:bookmark-start text:name="saving_to_.d64_images_fail_often_with_jiffydos"/>Saving to .d64 images fail often with JiffyDOS?<text:bookmark-end text:name="__RefHeading___saving_to_.d64_images_fail_often_with_jiffydos_11"/><text:bookmark-end text:name="saving_to_.d64_images_fail_often_with_jiffydos"/></text:h>
      <text:p text:style-name="Text_20_body">Its a bug with JiffyDOS. This happens since u64e2 rom 3.11. With u64e1 rom 3.10 - all is ok.
See <text:a xlink:type="simple" xlink:href="https://www.facebook.com/groups/1249159557042604/?multi_permalinks=1272042851420941" text:style-name="Internet_20_link" text:visited-style-name="Visited_20_Internet_20_Link">this FB post</text:a></text:p>
      <text:p text:style-name="Horizontal_20_Line"/>
      <text:h text:style-name="Heading_20_1" text:outline-level="1"><text:bookmark-start text:name="__RefHeading___is_there_any_benefit_to_buying_jiffydos_if_you_don_t_use_any_external_floppy_drives_12"/><text:bookmark-start text:name="is_there_any_benefit_to_buying_jiffydos_if_you_don_t_use_any_external_floppy_drives"/>Is there any benefit to buying JiffyDOS if you don’t use any external floppy drives?<text:bookmark-end text:name="__RefHeading___is_there_any_benefit_to_buying_jiffydos_if_you_don_t_use_any_external_floppy_drives_12"/><text:bookmark-end text:name="is_there_any_benefit_to_buying_jiffydos_if_you_don_t_use_any_external_floppy_driv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from a FB post. This needs work from someone who actually understands this really</text:p>
          </table:table-cell>
        </table:table-row>
      </table:table>
      <text:list text:style-name="List_20_1" text:continue-numbering="false">
        <text:list-item>
          <text:p text:style-name="List_20_1_Content_First"> <text:a xlink:type="simple" xlink:href="https://www.facebook.com/groups/1249159557042604/permalink/1267336688558224/" text:style-name="Internet_20_link" text:visited-style-name="Visited_20_Internet_20_Link">Source FB-post</text:a></text:p>
        </text:list-item>
        <text:list-item>
          <text:p text:style-name="List_20_1_Content"> Yes, in fact you will not be able to fully take advantage of JiffyDOS to speed up your external drive without adding a physical JiffyDOS ROM to it. But you can swap virtual drive ROMs all you want. So it's extremely useful. </text:p>
          <text:list text:style-name="List_20_1">
            <text:list-item>
              <text:p text:style-name="List_20_1_Content"> JiffyDOS will work if you have it running on a 64 and not in a drive, or in a drive but not the 64, you just don’t get the speed benefit. You need it in both for that.</text:p>
              <text:list text:style-name="List_20_1">
                <text:list-item>
                  <text:p text:style-name="List_20_1_Content_Last"> That completely depends on what drive you use, and what software you run. - There absolutely is (copy protected) software from the first half of the 1980s which will fail on anything other than a completely unmodified 1541 drive, so… no jiffydos, no speeddos or anything like that, and that same software also won't work on any other drive, so no 1571, no 'clone' 1541s unless they have a 100% identical rom, etc. - Also, let's just settle on a workable definition of 'works'. Technically, having a jiffydos rom in a drive but not in your computer 'works', as in it will not stop you from using that drive. But JiffyDOS itself will not 'work' in that case, it won't be used, the regular non JiffyDOS IEC protocol will be used instead. - JiffyDOS only works, as in, actually does something, with a JiffyDOS rom in your computer. If there is a JiffyDOS rom in the drive also, that will speed things up, but even when there isn't, you still get the dos wedge functionality of JiffyDOS, so… in that configuration JiffyDOS actually does something. - But to make full use of it, JiffyDOS must be installed in both computer and drive. - This from someone with 30 years of exprience using JiffyDOS and being familiar enough with the code to have made some fixes for it.</text:p>
                </text:list-item>
              </text:list>
            </text:list-item>
          </text:list>
        </text:list-item>
      </text:list>
      <text:p text:style-name="Horizontal_20_Line"/>
      <text:h text:style-name="Heading_20_1" text:outline-level="1"><text:bookmark-start text:name="__RefHeading___general_usage_13"/><text:bookmark-start text:name="general_usage"/>General usage<text:bookmark-end text:name="__RefHeading___general_usage_13"/><text:bookmark-end text:name="general_usage"/></text:h>
      <text:h text:style-name="Heading_20_2" text:outline-level="2"><text:bookmark-start text:name="__RefHeading___i_can_not_end_the_program_game_i_am_running_14"/><text:bookmark-start text:name="i_can_not_end_the_program_game_i_am_running"/>I can not end the program / game I am running?<text:bookmark-end text:name="__RefHeading___i_can_not_end_the_program_game_i_am_running_14"/><text:bookmark-end text:name="i_can_not_end_the_program_game_i_am_running"/></text:h>
      <text:p text:style-name="Text_20_body">You can try <text:span text:style-name="Source_20_Text">run/stop</text:span> and <text:span text:style-name="Source_20_Text">run/stop</text:span>+<text:span text:style-name="Source_20_Text">stop/restore</text:span>. - But it is possible that will not work. In that situation you will need to power cycle the device. - Or if you <text:a xlink:type="simple" xlink:href="https://c64u.org/dokuwiki/hardware_modifications_for_c64u#extra_function_buttons" text:style-name="Internet_20_link" text:visited-style-name="Visited_20_Internet_20_Link">modified your C64U with a reset button</text:a> you can use that one. </text:p>
      <text:h text:style-name="Heading_20_2" text:outline-level="2"><text:bookmark-start text:name="__RefHeading___game_works_but_it_hangs_shortly_after_you_choose_the_game_settings_and_try_to_begin_15"/><text:bookmark-start text:name="game_works_but_it_hangs_shortly_after_you_choose_the_game_settings_and_try_to_begin"/>Game works but it hangs shortly after you choose the game settings and try to begin<text:bookmark-end text:name="__RefHeading___game_works_but_it_hangs_shortly_after_you_choose_the_game_settings_and_try_to_begin_15"/><text:bookmark-end text:name="game_works_but_it_hangs_shortly_after_you_choose_the_game_settings_and_try_to_begin"/></text:h>
      <text:p text:style-name="Text_20_body">Might be a PAL/NTSC issue .. this was a notorious problem back in the day, PAL only software would not work, or run poorly on NTSC machines due to video and timing differences. </text:p>
      <text:p text:style-name="Horizontal_20_Line"/>
      <text:h text:style-name="Heading_20_1" text:outline-level="1"><text:bookmark-start text:name="__RefHeading___questions_about_the_menu_16"/><text:bookmark-start text:name="questions_about_the_menu"/>Questions about 'The Menu'<text:bookmark-end text:name="__RefHeading___questions_about_the_menu_16"/><text:bookmark-end text:name="questions_about_the_menu"/></text:h>
      <text:h text:style-name="Heading_20_2" text:outline-level="2"><text:bookmark-start text:name="__RefHeading___what_does_the_ultimate_audio_setting_do_17"/><text:bookmark-start text:name="what_does_the_ultimate_audio_setting_do"/>What does the 'Ultimate audio' setting do?<text:bookmark-end text:name="__RefHeading___what_does_the_ultimate_audio_setting_do_17"/><text:bookmark-end text:name="what_does_the_ultimate_audio_setting_do"/></text:h>
      <text:p text:style-name="Text_20_body">See <text:a xlink:type="simple" xlink:href="https://www.facebook.com/groups/1249159557042604/?multi_permalinks=1260313369260556" text:style-name="Internet_20_link" text:visited-style-name="Visited_20_Internet_20_Link">Facebook post about this</text:a></text:p>
      <text:p text:style-name="Text_20_body">Note: I - Walter - the editor am to confused about this to write here the answer. Please update this if you are certain what that is  — <text:span text:style-name="Emphasis"><text:a xlink:type="simple" xlink:href="https://c64u.org/dokuwiki/walter" text:style-name="Internet_20_link" text:visited-style-name="Visited_20_Internet_20_Link">walter</text:a> 2026/01/28 20:54 UTC</text:span></text:p>
      <text:h text:style-name="Heading_20_2" text:outline-level="2"><text:bookmark-start text:name="__RefHeading___how_do_i_use_the_multisid_mode_so_i_can_use_up_to_eight_sid_s_at_the_same_time_18"/><text:bookmark-start text:name="how_do_i_use_the_multisid_mode_so_i_can_use_up_to_eight_sid_s_at_the_same_time"/>How do I use the MultiSID mode, so I can use up to eight SID's at the same time?<text:bookmark-end text:name="__RefHeading___how_do_i_use_the_multisid_mode_so_i_can_use_up_to_eight_sid_s_at_the_same_time_18"/><text:bookmark-end text:name="how_do_i_use_the_multisid_mode_so_i_can_use_up_to_eight_sid_s_at_the_same_time"/></text:h>
      <text:list text:style-name="List_20_1" text:continue-numbering="false">
        <text:list-item>
          <text:p text:style-name="LastListParagraph_List_20_1_Content_First"> <text:a xlink:type="simple" xlink:href="https://1541u-documentation.readthedocs.io/en/latest/config/multi_sid.html" text:style-name="Internet_20_link" text:visited-style-name="Visited_20_Internet_20_Link">Setting up the MultiSID configuration on the Ultimate 64</text:a></text:p>
        </text:list-item>
      </text:list>
      <text:h text:style-name="Heading_20_1" text:outline-level="1"><text:bookmark-start text:name="__RefHeading___network_functions_19"/><text:bookmark-start text:name="network_functions"/>Network functions<text:bookmark-end text:name="__RefHeading___network_functions_19"/><text:bookmark-end text:name="network_functions"/></text:h>
      <text:h text:style-name="Heading_20_3" text:outline-level="3"><text:bookmark-start text:name="__RefHeading___how_to_use_the_obs_streaming_feature_20"/><text:bookmark-start text:name="how_to_use_the_obs_streaming_feature"/>How to use the OBS streaming feature?<text:bookmark-end text:name="__RefHeading___how_to_use_the_obs_streaming_feature_20"/><text:bookmark-end text:name="how_to_use_the_obs_streaming_feature"/></text:h>
      <text:p text:style-name="Text_20_body">Wired connection only. Add the plugins folder to C:\ProgramData\obs-studio. Remember to set VIC and Audio streams to the IP address of your computer with OBS running. Finally enable the streaming from the mini popup menu Streams.<text:line-break/>
<text:a xlink:type="simple" xlink:href="https://www.youtube.com/watch?v=mWJEK4agsZI&amp;t=265s" text:style-name="Internet_20_link" text:visited-style-name="Visited_20_Internet_20_Link">MonroeWorld Youtube video addressing using OB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2::40:19</meta:creation-date>
    <dc:creator>Generated</dc:creator>
    <dc:date>2026-07-20T02::40:19</dc:date>
    <dc:language>en-US</dc:language>
    <meta:editing-cycles>1</meta:editing-cycles>
    <meta:editing-duration>PT0S</meta:editing-duration>
    <dc:title>software_faq</dc:title>
  </office:meta>
</office:document-meta>
</file>