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idebar"/><text:bookmark-start text:name="__RefHeading___fundamentals_1"/><text:bookmark-start text:name="fundamentals"/>Fundamentals<text:bookmark-end text:name="__RefHeading___fundamentals_1"/><text:bookmark-end text:name="fundamentals"/></text:h>
      <text:list text:style-name="List_20_1" text:continue-numbering="false">
        <text:list-item>
          <text:p text:style-name="List_20_1_Content_First"> <text:a xlink:type="simple" xlink:href="https://c64u.org/dokuwiki/what_is_this_about" text:style-name="Internet_20_link" text:visited-style-name="Visited_20_Internet_20_Link">What is this about?</text:a> (C64U??)</text:p>
        </text:list-item>
        <text:list-item>
          <text:p text:style-name="List_20_1_Content"> <text:a xlink:type="simple" xlink:href="https://c64u.org/dokuwiki/book:c64u-user-guide-1st-edition.pdf" text:style-name="Internet_20_link" text:visited-style-name="Visited_20_Internet_20_Link">C64U User Guide</text:a></text:p>
        </text:list-item>
        <text:list-item>
          <text:p text:style-name="List_20_1_Content"> <text:a xlink:type="simple" xlink:href="https://c64u.org/dokuwiki/video:unboxing_first_impression_videos" text:style-name="Internet_20_link" text:visited-style-name="Visited_20_Internet_20_Link">Unboxing &amp; first impression videos</text:a></text:p>
        </text:list-item>
        <text:list-item>
          <text:p text:style-name="List_20_1_Content"> <text:a xlink:type="simple" xlink:href="https://c64u.org/dokuwiki/technical_specifications" text:style-name="Internet_20_link" text:visited-style-name="Visited_20_Internet_20_Link">Technical specifications</text:a></text:p>
        </text:list-item>
        <text:list-item>
          <text:p text:style-name="List_20_1_Content"> <text:a xlink:type="simple" xlink:href="https://c64u.org/dokuwiki/keyboard_control" text:style-name="Internet_20_link" text:visited-style-name="Visited_20_Internet_20_Link">Keyboard control</text:a></text:p>
        </text:list-item>
        <text:list-item>
          <text:p text:style-name="List_20_1_Content_Last"> <text:a xlink:type="simple" xlink:href="https://c64u.org/dokuwiki/buying_a_commodore_64u" text:style-name="Internet_20_link" text:visited-style-name="Visited_20_Internet_20_Link">Buying a Commodore 64U</text:a></text:p>
        </text:list-item>
      </text:list>
      <text:h text:style-name="Heading_20_4" text:outline-level="4"><text:bookmark-start text:name="__RefHeading___legacy_pages_2"/><text:bookmark-start text:name="legacy_pages"/>Legacy pages<text:bookmark-end text:name="__RefHeading___legacy_pages_2"/><text:bookmark-end text:name="legacy_pages"/></text:h>
      <text:list text:style-name="List_20_1" text:continue-numbering="false">
        <text:list-item>
          <text:p text:style-name="LastListParagraph_List_20_1_Content_First"> <text:a xlink:type="simple" xlink:href="https://c64u.org/dokuwiki/links:start" text:style-name="Internet_20_link" text:visited-style-name="Visited_20_Internet_20_Link">Useful links to start</text:a></text:p>
        </text:list-item>
      </text:list>
      <text:h text:style-name="Heading_20_4" text:outline-level="4"><text:bookmark-start text:name="__RefHeading___hardware_3"/><text:bookmark-start text:name="hardware"/>Hardware<text:bookmark-end text:name="__RefHeading___hardware_3"/><text:bookmark-end text:name="hardware"/></text:h>
      <text:list text:style-name="List_20_1" text:continue-numbering="false">
        <text:list-item>
          <text:p text:style-name="List_20_1_Content_First"> <text:a xlink:type="simple" xlink:href="https://c64u.org/dokuwiki/hardware_faq" text:style-name="Internet_20_link" text:visited-style-name="Visited_20_Internet_20_Link">Hardware FAQ</text:a></text:p>
        </text:list-item>
        <text:list-item>
          <text:p text:style-name="List_20_1_Content"> <text:a xlink:type="simple" xlink:href="https://c64u.org/dokuwiki/hardware_for_c64u" text:style-name="Internet_20_link" text:visited-style-name="Visited_20_Internet_20_Link">Hardware for C64U</text:a></text:p>
        </text:list-item>
        <text:list-item>
          <text:p text:style-name="List_20_1_Content_Last"> <text:a xlink:type="simple" xlink:href="https://c64u.org/dokuwiki/hardware_modifications_for_c64u" text:style-name="Internet_20_link" text:visited-style-name="Visited_20_Internet_20_Link">Hardware modifications for C64U</text:a></text:p>
        </text:list-item>
      </text:list>
      <text:h text:style-name="Heading_20_4" text:outline-level="4"><text:bookmark-start text:name="__RefHeading___software_4"/><text:bookmark-start text:name="software"/>Software<text:bookmark-end text:name="__RefHeading___software_4"/><text:bookmark-end text:name="software"/></text:h>
      <text:list text:style-name="List_20_1" text:continue-numbering="false">
        <text:list-item>
          <text:p text:style-name="List_20_1_Content_First"> <text:a xlink:type="simple" xlink:href="https://c64u.org/dokuwiki/software_faq" text:style-name="Internet_20_link" text:visited-style-name="Visited_20_Internet_20_Link">Software FAQ</text:a></text:p>
        </text:list-item>
        <text:list-item>
          <text:p text:style-name="List_20_1_Content"> <text:a xlink:type="simple" xlink:href="https://c64u.org/dokuwiki/software" text:style-name="Internet_20_link" text:visited-style-name="Visited_20_Internet_20_Link">Software</text:a></text:p>
          <text:list text:style-name="List_20_1">
            <text:list-item>
              <text:p text:style-name="List_20_1_Content"> <text:a xlink:type="simple" xlink:href="https://c64u.org/dokuwiki/community_software_and_services" text:style-name="Internet_20_link" text:visited-style-name="Visited_20_Internet_20_Link">Community software and services</text:a> </text:p>
            </text:list-item>
            <text:list-item>
              <text:p text:style-name="List_20_1_Content"> <text:a xlink:type="simple" xlink:href="https://c64u.org/dokuwiki/homebrew_software" text:style-name="Internet_20_link" text:visited-style-name="Visited_20_Internet_20_Link">Homebrew software</text:a> </text:p>
            </text:list-item>
          </text:list>
        </text:list-item>
        <text:list-item>
          <text:p text:style-name="List_20_1_Content"> <text:a xlink:type="simple" xlink:href="https://c64u.org/dokuwiki/software_modifications_for_c64u" text:style-name="Internet_20_link" text:visited-style-name="Visited_20_Internet_20_Link">Software modifications for C64U</text:a></text:p>
        </text:list-item>
        <text:list-item>
          <text:p text:style-name="List_20_1_Content"> <text:a xlink:type="simple" xlink:href="https://c64u.org/dokuwiki/troubleshooting" text:style-name="Internet_20_link" text:visited-style-name="Visited_20_Internet_20_Link">Troubleshooting</text:a></text:p>
        </text:list-item>
        <text:list-item>
          <text:p text:style-name="List_20_1_Content_Last"> <text:a xlink:type="simple" xlink:href="https://c64u.org/dokuwiki/programming" text:style-name="Internet_20_link" text:visited-style-name="Visited_20_Internet_20_Link">Programming</text:a></text:p>
        </text:list-item>
      </text:list>
      <text:h text:style-name="Heading_20_4" text:outline-level="4"><text:bookmark-start text:name="__RefHeading___other_5"/><text:bookmark-start text:name="other"/>Other<text:bookmark-end text:name="__RefHeading___other_5"/><text:bookmark-end text:name="other"/></text:h>
      <text:list text:style-name="List_20_1" text:continue-numbering="false">
        <text:list-item>
          <text:p text:style-name="List_20_1_Content_First"> <text:a xlink:type="simple" xlink:href="https://c64u.org/dokuwiki/c64_terminology" text:style-name="Internet_20_link" text:visited-style-name="Visited_20_Internet_20_Link">C64 Terminology</text:a></text:p>
        </text:list-item>
        <text:list-item>
          <text:p text:style-name="List_20_1_Content"> <text:a xlink:type="simple" xlink:href="https://c64u.org/dokuwiki/c64_reference_books" text:style-name="Internet_20_link" text:visited-style-name="Visited_20_Internet_20_Link">C64 Reference books</text:a></text:p>
        </text:list-item>
        <text:list-item>
          <text:p text:style-name="List_20_1_Content_Last"> <text:a xlink:type="simple" xlink:href="https://c64u.org/dokuwiki/background_information" text:style-name="Internet_20_link" text:visited-style-name="Visited_20_Internet_20_Link">Background information</text:a> </text:p>
        </text:list-item>
      </text:list>
      <text:h text:style-name="Heading_20_4" text:outline-level="4"><text:bookmark-start text:name="__RefHeading___social_media_6"/><text:bookmark-start text:name="social_media"/>Social media<text:bookmark-end text:name="__RefHeading___social_media_6"/><text:bookmark-end text:name="social_media"/></text:h>
      <text:list text:style-name="List_20_1" text:continue-numbering="false">
        <text:list-item>
          <text:p text:style-name="List_20_1_Content_First"> <text:a xlink:type="simple" xlink:href="https://www.facebook.com/groups/1249159557042604" text:style-name="Internet_20_link" text:visited-style-name="Visited_20_Internet_20_Link">FB:The Commodore 64 Ultimate Owners Group</text:a></text:p>
        </text:list-item>
        <text:list-item>
          <text:p text:style-name="List_20_1_Content_Last"> <text:a xlink:type="simple" xlink:href="https://c64u.org/dokuwiki/bbs_s" text:style-name="Internet_20_link" text:visited-style-name="Visited_20_Internet_20_Link">BBS's</text:a> <text:span text:style-name="Plugin_Wrap_Span_Less significant">⇐ C64 Ultimate Club</text:span></text:p>
        </text:list-item>
      </text:list>
      <text:h text:style-name="Heading_20_4" text:outline-level="4"><text:bookmark-start text:name="__RefHeading___for_editors_7"/><text:bookmark-start text:name="for_editors"/>For editors<text:bookmark-end text:name="__RefHeading___for_editors_7"/><text:bookmark-end text:name="for_editors"/></text:h>
      <text:list text:style-name="List_20_1" text:continue-numbering="false">
        <text:list-item>
          <text:p text:style-name="List_20_1_Content_First"> <text:a xlink:type="simple" xlink:href="https://c64u.org/dokuwiki/playground:playground" text:style-name="Internet_20_link" text:visited-style-name="Visited_20_Internet_20_Link">Playground</text:a></text:p>
        </text:list-item>
        <text:list-item>
          <text:p text:style-name="List_20_1_Content"> <text:a xlink:type="simple" xlink:href="https://c64u.org/dokuwiki/wiki:syntax" text:style-name="Internet_20_link" text:visited-style-name="Visited_20_Internet_20_Link">User manual wiki</text:a></text:p>
        </text:list-item>
        <text:list-item>
          <text:p text:style-name="List_20_1_Content"> <text:a xlink:type="simple" xlink:href="https://c64u.org/dokuwiki/wiki:administration" text:style-name="Internet_20_link" text:visited-style-name="Visited_20_Internet_20_Link">Administration</text:a></text:p>
        </text:list-item>
        <text:list-item>
          <text:p text:style-name="List_20_1_Content"> <text:a xlink:type="simple" xlink:href="https://c64u.org/dokuwiki/wiki:style_guide_general_organization" text:style-name="Internet_20_link" text:visited-style-name="Visited_20_Internet_20_Link">Style guide &amp; general organization</text:a></text:p>
        </text:list-item>
        <text:list-item>
          <text:p text:style-name="List_20_1_Content_Last"> <text:a xlink:type="simple" xlink:href="https://c64u.org/dokuwiki/wiki:editor_talkpage" text:style-name="Internet_20_link" text:visited-style-name="Visited_20_Internet_20_Link">Editor Talkpage</text:a></text:p>
        </text:list-item>
      </text:list>
      <text:h text:style-name="Heading_20_4" text:outline-level="4"><text:bookmark-start text:name="__RefHeading___contact_8"/><text:bookmark-start text:name="contact"/>Contact<text:bookmark-end text:name="__RefHeading___contact_8"/><text:bookmark-end text:name="contact"/></text:h>
      <text:list text:style-name="List_20_1" text:continue-numbering="false">
        <text:list-item>
          <text:p text:style-name="List_20_1_Content_First"> <text:a xlink:type="simple" xlink:href="mailto:mailto:2026@c64u.org" text:style-name="Internet_20_link" text:visited-style-name="Visited_20_Internet_20_Link">Feedback or to help out</text:a> </text:p>
        </text:list-item>
        <text:list-item>
          <text:p text:style-name="List_20_1_Content"> ★ <text:a xlink:type="simple" xlink:href="https://c64u.org/dokuwiki/wiki:suggestions_wall" text:style-name="Internet_20_link" text:visited-style-name="Visited_20_Internet_20_Link">Suggestions wall</text:a> ★</text:p>
          <text:list text:style-name="List_20_1">
            <text:list-item>
              <text:p text:style-name="List_20_1_Content_Last"> <text:span text:style-name="Emphasis">You do not have to ask permission to help out. Just register &amp; do it!</text:span></text:p>
            </text:list-item>
          </text:list>
        </text:list-item>
      </text:list>
      <text:p text:style-name="Text_20_body"><text:span text:style-name="sub"><text:a xlink:type="simple" xlink:href="#sidebar" text:style-name="Local_20_link" text:visited-style-name="Visited_20_Local_20_Link">edit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1::38:02</meta:creation-date>
    <dc:creator>Generated</dc:creator>
    <dc:date>2026-07-19T11::38:02</dc:date>
    <dc:language>en-US</dc:language>
    <meta:editing-cycles>1</meta:editing-cycles>
    <meta:editing-duration>PT0S</meta:editing-duration>
    <dc:title>sidebar</dc:title>
  </office:meta>
</office:document-meta>
</file>