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ramming"/><text:bookmark-start text:name="__RefHeading___programming_related_resources_1"/><text:bookmark-start text:name="programming_related_resources"/>Programming related resources<text:bookmark-end text:name="__RefHeading___programming_related_resources_1"/><text:bookmark-end text:name="programming_related_resources"/></text:h>
      <text:h text:style-name="Heading_20_2" text:outline-level="2"><text:bookmark-start text:name="__RefHeading___programming_languages_2"/><text:bookmark-start text:name="programming_languages"/>Programming languages<text:bookmark-end text:name="__RefHeading___programming_languages_2"/><text:bookmark-end text:name="programming_languages"/></text:h>
      <text:h text:style-name="Heading_20_3" text:outline-level="3"><text:bookmark-start text:name="__RefHeading___vison_basic_3"/><text:bookmark-start text:name="vison_basic"/>Vison BASIC<text:bookmark-end text:name="__RefHeading___vison_basic_3"/><text:bookmark-end text:name="vison_basic"/></text:h>
      <text:p text:style-name="Text_20_body">Vision BASIC is a high‑performance BASIC compiler for the Commodore 64 that also functions as an integrated assembler, letting you mix BASIC and machine‑language instructions directly in the source. It adds extensive graphics, sound, and sprite commands, supports user‑defined subroutines, and runs without expanded memory after compilation, though it requires at least 256 KB of REU/GeoRAM/SuperCPU RAM for development.</text:p>
      <text:list text:style-name="List_20_1" text:continue-numbering="false">
        <text:list-item>
          <text:p text:style-name="LastListParagraph_List_20_1_Content_First"> <text:a xlink:type="simple" xlink:href="https://visionbasic.net/" text:style-name="Internet_20_link" text:visited-style-name="Visited_20_Internet_20_Link">https://visionbasic.net/</text:a></text:p>
        </text:list-item>
      </text:list>
      <text:h text:style-name="Heading_20_3" text:outline-level="3"><text:bookmark-start text:name="__RefHeading___commodore_64_markup_language_4"/><text:bookmark-start text:name="commodore_64_markup_language"/>Commodore 64 Markup Language<text:bookmark-end text:name="__RefHeading___commodore_64_markup_language_4"/><text:bookmark-end text:name="commodore_64_markup_language"/></text:h>
      <text:p text:style-name="Text_20_body">C64ML</text:p>
      <text:list text:style-name="List_20_1" text:continue-numbering="false">
        <text:list-item>
          <text:p text:style-name="LastListParagraph_List_20_1_Content_First"> <text:a xlink:type="simple" xlink:href="https://github.com/Bloodmosher/Sysop-64" text:style-name="Internet_20_link" text:visited-style-name="Visited_20_Internet_20_Link">https://github.com/Bloodmosher/Sysop-64</text:a></text:p>
        </text:list-item>
      </text:list>
      <table:table table:style-name="Table">
        <table:table-column/>
        <table:table-row>
          <table:table-cell office:value-type="string" table:style-name="tablecell"/>
        </table:table-row>
        <table:table-row>
          <table:table-cell office:value-type="string" table:style-name="tablecell">
            <text:p text:style-name="tablealignleft"> Introducing a new way to write C64 programs, using a light weight markup language and an engine that schedules DMA accesses. In this video we show some examples of markup including the use of JavaScript, executing on the Sysop-64 FPGA cartridge for the Commodore 64.  </text:p>
          </table:table-cell>
        </table:table-row>
      </table:table>
      <text:h text:style-name="Heading_20_3" text:outline-level="3"><text:bookmark-start text:name="__RefHeading___ugbasic_5"/><text:bookmark-start text:name="ugbasic"/>ugBASIC<text:bookmark-end text:name="__RefHeading___ugbasic_5"/><text:bookmark-end text:name="ugbasic"/></text:h>
      <text:p text:style-name="Text_20_body">Is largely compatible with BASIC V2</text:p>
      <text:list text:style-name="List_20_1" text:continue-numbering="false">
        <text:list-item>
          <text:p text:style-name="LastListParagraph_List_20_1_Content_First"> <text:a xlink:type="simple" xlink:href="https://ugbasic.iwashere.eu/" text:style-name="Internet_20_link" text:visited-style-name="Visited_20_Internet_20_Link">https://ugbasic.iwashere.eu/</text:a></text:p>
        </text:list-item>
      </text:list>
      <text:h text:style-name="Heading_20_3" text:outline-level="3"><text:bookmark-start text:name="__RefHeading___prog8_6"/><text:bookmark-start text:name="prog8"/>prog8<text:bookmark-end text:name="__RefHeading___prog8_6"/><text:bookmark-end text:name="prog8"/></text:h>
      <table:table table:style-name="Table">
        <table:table-column/>
        <table:table-row>
          <table:table-cell office:value-type="string" table:style-name="tablecell"/>
        </table:table-row>
        <table:table-row>
          <table:table-cell office:value-type="string" table:style-name="tablecell">
            <text:p text:style-name="tablealignleft"> CommodoreSam: Prog8 Programming for the 6502: Introduction and Setup                                                                 </text:p>
          </table:table-cell>
        </table:table-row>
        <table:table-row>
          <table:table-cell office:value-type="string" table:style-name="tablecell">
            <text:p text:style-name="tablealignleft"> This video describes what the Prog8 programming language can do and how to setup the compiler tool chain on Windows to get started.  </text:p>
          </table:table-cell>
        </table:table-row>
      </table:table>
      <text:h text:style-name="Heading_20_2" text:outline-level="2"><text:bookmark-start text:name="__RefHeading___vibe_coding_for_the_commodore_64_7"/><text:bookmark-start text:name="vibe_coding_for_the_commodore_64"/>Vibe coding for the Commodore 64<text:bookmark-end text:name="__RefHeading___vibe_coding_for_the_commodore_64_7"/><text:bookmark-end text:name="vibe_coding_for_the_commodore_64"/></text:h>
      <text:list text:style-name="List_20_1" text:continue-numbering="false">
        <text:list-item>
          <text:p text:style-name="LastListParagraph_List_20_1_Content_First"> <text:a xlink:type="simple" xlink:href="https://github.com/bbence84/VibeC64" text:style-name="Internet_20_link" text:visited-style-name="Visited_20_Internet_20_Link">GitHub Repository VibeC64 - AI-Powered Commodore 64 Game Creator</text:a></text:p>
        </text:list-item>
      </text:list>
      <table:table table:style-name="Table">
        <table:table-column/>
        <table:table-row>
          <table:table-cell office:value-type="string" table:style-name="tablecell"/>
        </table:table-row>
        <table:table-row>
          <table:table-cell office:value-type="string" table:style-name="tablecell">
            <text:p text:style-name="tablealignleft"> Create Commodore 64 games with a single prompt! In this video, I present you VibeC64: a “vibe coding” AI agent that designs and implements retro games using Large Language Models (LLMs).  </text:p>
          </table:table-cell>
        </table:table-row>
      </table:table>
      <text:p text:style-name="Horizontal_20_Line"/>
      <text:h text:style-name="Heading_20_2" text:outline-level="2"><text:bookmark-start text:name="__RefHeading___links_about_programming_for_c64_8"/><text:bookmark-start text:name="links_about_programming_for_c64"/>Links about programming for C64<text:bookmark-end text:name="__RefHeading___links_about_programming_for_c64_8"/><text:bookmark-end text:name="links_about_programming_for_c64"/></text:h>
      <text:list text:style-name="List_20_1" text:continue-numbering="false">
        <text:list-item>
          <text:p text:style-name="List_20_1_Content_First"> Programming documents and instructions.</text:p>
          <text:list text:style-name="List_20_1">
            <text:list-item>
              <text:p text:style-name="List_20_1_Content_Last"> <text:a xlink:type="simple" xlink:href="https://www.zimmers.net/anonftp/pub/cbm/c64/programming/index.html" text:style-name="Internet_20_link" text:visited-style-name="Visited_20_Internet_20_Link">https://www.zimmers.net/anonftp/pub/cbm/c64/programming/index.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4::35:18</meta:creation-date>
    <dc:creator>Generated</dc:creator>
    <dc:date>2026-07-18T04::35:18</dc:date>
    <dc:language>en-US</dc:language>
    <meta:editing-cycles>1</meta:editing-cycles>
    <meta:editing-duration>PT0S</meta:editing-duration>
    <dc:title>programming</dc:title>
  </office:meta>
</office:document-meta>
</file>