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 — <text:span text:style-name="Emphasis"><text:a xlink:type="simple" xlink:href="https://c64u.org/dokuwiki/walter" text:style-name="Internet_20_link" text:visited-style-name="Visited_20_Internet_20_Link">walter</text:a> 2026/01/04 00:17 UTC</text:span></text:p>
      <text:p text:style-name="Text_20_body"><text:a xlink:type="simple" xlink:href="wpnl&amp;#62;test" text:style-name="Internet_20_link" text:visited-style-name="Visited_20_Internet_20_Link">wpnl&gt;test</text:a></text:p>
      <text:p text:style-name="Text_20_body"><text:a xlink:type="simple" xlink:href="wp&amp;#62;test" text:style-name="Internet_20_link" text:visited-style-name="Visited_20_Internet_20_Link">wp&gt;test</text:a>
<text:a xlink:type="simple" xlink:href="c64w&amp;#62;test" text:style-name="Internet_20_link" text:visited-style-name="Visited_20_Internet_20_Link">c64w&gt;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40:34</meta:creation-date>
    <dc:creator>Generated</dc:creator>
    <dc:date>2026-07-18T04::40:34</dc:date>
    <dc:language>en-US</dc:language>
    <meta:editing-cycles>1</meta:editing-cycles>
    <meta:editing-duration>PT0S</meta:editing-duration>
    <dc:title>playground:playground</dc:title>
  </office:meta>
</office:document-meta>
</file>