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start"/><text:bookmark-start text:name="__RefHeading___some_relevant_links_for_c64u_owners_1"/><text:bookmark-start text:name="some_relevant_links_for_c64u_owners"/>Some relevant links for C64U owners<text:bookmark-end text:name="__RefHeading___some_relevant_links_for_c64u_owners_1"/><text:bookmark-end text:name="some_relevant_links_for_c64u_owners"/></text:h>
      <text:h text:style-name="Heading_20_2" text:outline-level="2"><text:bookmark-start text:name="__RefHeading___hardware_for_c64_2"/><text:bookmark-start text:name="hardware_for_c64"/>Hardware for C64<text:bookmark-end text:name="__RefHeading___hardware_for_c64_2"/><text:bookmark-end text:name="hardware_for_c64"/></text:h>
      <text:list text:style-name="List_20_1" text:continue-numbering="false">
        <text:list-item>
          <text:p text:style-name="LastListParagraph_List_20_1_Content_First"> <text:span text:style-name="Emphasis"><text:a xlink:type="simple" xlink:href="https://c64u.org/dokuwiki/hardware_for_c64u" text:style-name="Internet_20_link" text:visited-style-name="Visited_20_Internet_20_Link">This is moved to its own page</text:a></text:span></text:p>
        </text:list-item>
      </text:list>
      <text:h text:style-name="Heading_20_2" text:outline-level="2"><text:bookmark-start text:name="__RefHeading___software_for_c64_3"/><text:bookmark-start text:name="software_for_c64"/>Software for C64<text:bookmark-end text:name="__RefHeading___software_for_c64_3"/><text:bookmark-end text:name="software_for_c64"/></text:h>
      <text:list text:style-name="List_20_1" text:continue-numbering="false">
        <text:list-item>
          <text:p text:style-name="LastListParagraph_List_20_1_Content_First"> <text:span text:style-name="Emphasis"><text:a xlink:type="simple" xlink:href="https://c64u.org/dokuwiki/software" text:style-name="Internet_20_link" text:visited-style-name="Visited_20_Internet_20_Link">This is moved to its own page</text:a></text:span></text:p>
        </text:list-item>
      </text:list>
      <text:h text:style-name="Heading_20_2" text:outline-level="2"><text:bookmark-start text:name="__RefHeading___manuals_4"/><text:bookmark-start text:name="manuals"/>Manuals<text:bookmark-end text:name="__RefHeading___manuals_4"/><text:bookmark-end text:name="manuals"/></text:h>
      <text:list text:style-name="List_20_1" text:continue-numbering="false">
        <text:list-item>
          <text:p text:style-name="List_20_1_Content_First"> <text:a xlink:type="simple" xlink:href="https://c64u.org/dokuwiki/_media/book:c64u-user-guide-1st-edition.pdf" text:style-name="Internet_20_link" text:visited-style-name="Visited_20_Internet_20_Link">PDF of official C64U manual</text:a>, similar to the original 1980's C64 manual. Only touches upon Ultimate functionality.</text:p>
        </text:list-item>
        <text:list-item>
          <text:p text:style-name="List_20_1_Content_Last"> <text:a xlink:type="simple" xlink:href="https://1541u-documentation.readthedocs.io" text:style-name="Internet_20_link" text:visited-style-name="Visited_20_Internet_20_Link">Gideon Zweitzer's manual for Ultimate devices</text:a> for Ultimate-related information not found in the C64U manual.</text:p>
        </text:list-item>
      </text:list>
      <text:h text:style-name="Heading_20_2" text:outline-level="2"><text:bookmark-start text:name="__RefHeading___programming_5"/><text:bookmark-start text:name="programming"/>Programming<text:bookmark-end text:name="__RefHeading___programming_5"/><text:bookmark-end text:name="programming"/></text:h>
      <text:h text:style-name="Heading_20_3" text:outline-level="3"><text:bookmark-start text:name="__RefHeading___basic_online_code_editors_emulators_6"/><text:bookmark-start text:name="basic_online_code_editors_emulators"/>BASIC online code editors &amp; emulators<text:bookmark-end text:name="__RefHeading___basic_online_code_editors_emulators_6"/><text:bookmark-end text:name="basic_online_code_editors_emulators"/></text:h>
      <text:list text:style-name="List_20_1" text:continue-numbering="false">
        <text:list-item>
          <text:p text:style-name="List_20_1_Content_First"> <text:a xlink:type="simple" xlink:href="https://ide.retrogamecoders.com/?platform=c64&amp;file=hello.bas" text:style-name="Internet_20_link" text:visited-style-name="Visited_20_Internet_20_Link">https://ide.retrogamecoders.com/?platform=c64&amp;file=hello.bas</text:a></text:p>
        </text:list-item>
        <text:list-item>
          <text:p text:style-name="List_20_1_Content_Last"> <text:a xlink:type="simple" xlink:href="https://stigc.dk/c64/basic/" text:style-name="Internet_20_link" text:visited-style-name="Visited_20_Internet_20_Link">https://stigc.dk/c64/basic/</text:a></text:p>
        </text:list-item>
      </text:list>
      <text:h text:style-name="Heading_20_3" text:outline-level="3"><text:bookmark-start text:name="__RefHeading___programming_resources_7"/><text:bookmark-start text:name="programming_resources"/>Programming resources<text:bookmark-end text:name="__RefHeading___programming_resources_7"/><text:bookmark-end text:name="programming_resources"/></text:h>
      <text:list text:style-name="List_20_1" text:continue-numbering="false">
        <text:list-item>
          <text:p text:style-name="List_20_1_Content_First"> <text:a xlink:type="simple" xlink:href="https://c64.ch/" text:style-name="Internet_20_link" text:visited-style-name="Visited_20_Internet_20_Link">https://c64.ch/</text:a>   - website with demo’s and programming information</text:p>
        </text:list-item>
        <text:list-item>
          <text:p text:style-name="List_20_1_Content"> <text:a xlink:type="simple" xlink:href="https://retrogamecoders.com/commodore64-basic-programming/" text:style-name="Internet_20_link" text:visited-style-name="Visited_20_Internet_20_Link">https://retrogamecoders.com/commodore64-basic-programming/</text:a>  - BASIC Programming Course with video</text:p>
        </text:list-item>
        <text:list-item>
          <text:p text:style-name="List_20_1_Content"> <text:a xlink:type="simple" xlink:href="https://www.commodore.net/downloads" text:style-name="Internet_20_link" text:visited-style-name="Visited_20_Internet_20_Link">https://www.commodore.net/downloads</text:a> – section ‘documentation’, the C64U user manual</text:p>
        </text:list-item>
        <text:list-item>
          <text:p text:style-name="List_20_1_Content"> <text:a xlink:type="simple" xlink:href="https://commodore.software/downloads/download/950-c64-programming-reference-books/16041-commodore-64-programmer-s-reference-guide" text:style-name="Internet_20_link" text:visited-style-name="Visited_20_Internet_20_Link">https://commodore.software/downloads/download/950-c64-programming-reference-books/16041-commodore-64-programmer-s-reference-guide</text:a>  -  Commodore 64 Programmer's Reference Guide download</text:p>
        </text:list-item>
        <text:list-item>
          <text:p text:style-name="List_20_1_Content_Last"> <text:a xlink:type="simple" xlink:href="https://codebase64.net/" text:style-name="Internet_20_link" text:visited-style-name="Visited_20_Internet_20_Link">https://codebase64.net/</text:a> - Lots of articles about demo &amp; game &amp; other coding</text:p>
        </text:list-item>
      </text:list>
      <text:h text:style-name="Heading_20_3" text:outline-level="3"><text:bookmark-start text:name="__RefHeading___high_level_programming_languages_8"/><text:bookmark-start text:name="high_level_programming_languages"/>High level programming languages<text:bookmark-end text:name="__RefHeading___high_level_programming_languages_8"/><text:bookmark-end text:name="high_level_programming_languages"/></text:h>
      <text:list text:style-name="List_20_1" text:continue-numbering="false">
        <text:list-item>
          <text:p text:style-name="List_20_1_Content_First"> <text:a xlink:type="simple" xlink:href="https://lemonspawn.com/turbo-rascal-syntax-error-expected-but-begin/" text:style-name="Internet_20_link" text:visited-style-name="Visited_20_Internet_20_Link">https://lemonspawn.com/turbo-rascal-syntax-error-expected-but-begin/</text:a> - Turbo Rascal (pascal based language)</text:p>
        </text:list-item>
        <text:list-item>
          <text:p text:style-name="List_20_1_Content_Last"> <text:a xlink:type="simple" xlink:href="https://cc65.github.io/" text:style-name="Internet_20_link" text:visited-style-name="Visited_20_Internet_20_Link">https://cc65.github.io/</text:a> - C compiler</text:p>
        </text:list-item>
      </text:list>
      <text:h text:style-name="Heading_20_3" text:outline-level="3"><text:bookmark-start text:name="__RefHeading___online_c64_emulator_9"/><text:bookmark-start text:name="online_c64_emulator"/>Online C64 emulator<text:bookmark-end text:name="__RefHeading___online_c64_emulator_9"/><text:bookmark-end text:name="online_c64_emulator"/></text:h>
      <text:list text:style-name="List_20_1" text:continue-numbering="false">
        <text:list-item>
          <text:p text:style-name="List_20_1_Content_First"> <text:a xlink:type="simple" xlink:href="https://joystickandcursorkeys.github.io/basic64-js/index.html" text:style-name="Internet_20_link" text:visited-style-name="Visited_20_Internet_20_Link">https://joystickandcursorkeys.github.io/basic64-js/index.html</text:a></text:p>
        </text:list-item>
        <text:list-item>
          <text:p text:style-name="List_20_1_Content"> <text:a xlink:type="simple" xlink:href="https://ty64.krissz.hu/" text:style-name="Internet_20_link" text:visited-style-name="Visited_20_Internet_20_Link">https://ty64.krissz.hu/</text:a> - ty64 emulator with interesting features </text:p>
          <text:list text:style-name="List_20_1">
            <text:list-item>
              <text:p text:style-name="List_20_1_Content"> Notice the control bar on the bottem of the screen</text:p>
            </text:list-item>
          </text:list>
        </text:list-item>
        <text:list-item>
          <text:p text:style-name="List_20_1_Content"> <text:a xlink:type="simple" xlink:href="https://floooh.github.io/virtualkc/index.html" text:style-name="Internet_20_link" text:visited-style-name="Visited_20_Internet_20_Link">https://floooh.github.io/virtualkc/index.html</text:a> - Emulates many computers, including the C64</text:p>
          <text:list text:style-name="List_20_1">
            <text:list-item>
              <text:p text:style-name="List_20_1_Content_Last"> Click on the little 'UI' button in the left lower corner and then the new top menu</text:p>
            </text:list-item>
          </text:list>
        </text:list-item>
      </text:list>
      <text:h text:style-name="Heading_20_3" text:outline-level="3"><text:bookmark-start text:name="__RefHeading___local_installation_of_a_c64_emulator_10"/><text:bookmark-start text:name="local_installation_of_a_c64_emulator"/>Local installation of a C64 emulator<text:bookmark-end text:name="__RefHeading___local_installation_of_a_c64_emulator_10"/><text:bookmark-end text:name="local_installation_of_a_c64_emulator"/></text:h>
      <text:list text:style-name="List_20_1" text:continue-numbering="false">
        <text:list-item>
          <text:p text:style-name="List_20_1_Content_First"> <text:a xlink:type="simple" xlink:href="https://vice-emu.sourceforge.io/" text:style-name="Internet_20_link" text:visited-style-name="Visited_20_Internet_20_Link">https://vice-emu.sourceforge.io/</text:a></text:p>
        </text:list-item>
        <text:list-item>
          <text:p text:style-name="List_20_1_Content_Last"> <text:a xlink:type="simple" xlink:href="https://sourceforge.net/projects/deniseemu/" text:style-name="Internet_20_link" text:visited-style-name="Visited_20_Internet_20_Link">https://sourceforge.net/projects/deniseemu/</text:a></text:p>
        </text:list-item>
      </text:list>
      <text:h text:style-name="Heading_20_2" text:outline-level="2"><text:bookmark-start text:name="__RefHeading___reading_and_online_resources_about_the_c64_11"/><text:bookmark-start text:name="reading_and_online_resources_about_the_c64"/>Reading and online resources about the C64<text:bookmark-end text:name="__RefHeading___reading_and_online_resources_about_the_c64_11"/><text:bookmark-end text:name="reading_and_online_resources_about_the_c64"/></text:h>
      <text:list text:style-name="List_20_1" text:continue-numbering="false">
        <text:list-item>
          <text:p text:style-name="List_20_1_Content_First"> <text:a xlink:type="simple" xlink:href="https://www.c64-wiki.com" text:style-name="Internet_20_link" text:visited-style-name="Visited_20_Internet_20_Link">https://www.c64-wiki.com</text:a> – A ‘C64 Wikipedia’</text:p>
        </text:list-item>
        <text:list-item>
          <text:p text:style-name="List_20_1_Content"> <text:a xlink:type="simple" xlink:href="https://www.computesgazette.com" text:style-name="Internet_20_link" text:visited-style-name="Visited_20_Internet_20_Link">https://www.computesgazette.com</text:a>  - monthly publication about retro computing</text:p>
        </text:list-item>
        <text:list-item>
          <text:p text:style-name="List_20_1_Content"> <text:a xlink:type="simple" xlink:href="https://www.lemon64.com/" text:style-name="Internet_20_link" text:visited-style-name="Visited_20_Internet_20_Link">https://www.lemon64.com/</text:a>  - active forum</text:p>
        </text:list-item>
        <text:list-item>
          <text:p text:style-name="List_20_1_Content"> <text:a xlink:type="simple" xlink:href="https://www.reddit.com/r/c64/" text:style-name="Internet_20_link" text:visited-style-name="Visited_20_Internet_20_Link">https://www.reddit.com/r/c64/</text:a></text:p>
        </text:list-item>
        <text:list-item>
          <text:p text:style-name="List_20_1_Content_Last"> <text:a xlink:type="simple" xlink:href="https://www.commodorebbs.com" text:style-name="Internet_20_link" text:visited-style-name="Visited_20_Internet_20_Link">https://www.commodorebbs.com</text:a>  - List of BBS’s (Bulletin board system) that should work with the C64U online functionality </text:p>
        </text:list-item>
      </text:list>
      <text:h text:style-name="Heading_20_2" text:outline-level="2"><text:bookmark-start text:name="__RefHeading___instructive_c64u_use_youtube_video_s_12"/><text:bookmark-start text:name="instructive_c64u_use_youtube_video_s"/>Instructive C64U use YouTube video’s<text:bookmark-end text:name="__RefHeading___instructive_c64u_use_youtube_video_s_12"/><text:bookmark-end text:name="instructive_c64u_use_youtube_video_s"/></text:h>
      <text:list text:style-name="List_20_1" text:continue-numbering="false">
        <text:list-item>
          <text:p text:style-name="List_20_1_Content_First"> <text:a xlink:type="simple" xlink:href="https://www.youtube.com/watch?v=Ojiitb-Wjog" text:style-name="Internet_20_link" text:visited-style-name="Visited_20_Internet_20_Link">https://www.youtube.com/watch?v=Ojiitb-Wjog</text:a> – exploring functionality of C64U <text:a xlink:type="simple" xlink:href="https://www.youtube.com/watch?v=AU1Po2Z17kI" text:style-name="Internet_20_link" text:visited-style-name="Visited_20_Internet_20_Link">https://www.youtube.com/watch?v=AU1Po2Z17kI</text:a> – use of config files </text:p>
        </text:list-item>
        <text:list-item>
          <text:p text:style-name="List_20_1_Content"> <text:a xlink:type="simple" xlink:href="https://www.youtube.com/watch?v=QjkSr0mHikI" text:style-name="Internet_20_link" text:visited-style-name="Visited_20_Internet_20_Link">https://www.youtube.com/watch?v=QjkSr0mHikI</text:a> – use and benefit of using JiffyDOS or similar</text:p>
        </text:list-item>
        <text:list-item>
          <text:p text:style-name="List_20_1_Content"> <text:a xlink:type="simple" xlink:href="https://www.youtube.com/watch?v=IKyL9YU5SS8" text:style-name="Internet_20_link" text:visited-style-name="Visited_20_Internet_20_Link">https://www.youtube.com/watch?v=IKyL9YU5SS8</text:a> – follow up of the JiffyDOS video</text:p>
        </text:list-item>
        <text:list-item>
          <text:p text:style-name="List_20_1_Content"> <text:a xlink:type="simple" xlink:href="https://www.youtube.com/watch?v=Y20fzD7nRTM" text:style-name="Internet_20_link" text:visited-style-name="Visited_20_Internet_20_Link">https://www.youtube.com/watch?v=Y20fzD7nRTM</text:a> – updating firmware of the C64U</text:p>
        </text:list-item>
        <text:list-item>
          <text:p text:style-name="List_20_1_Content_Last"> <text:a xlink:type="simple" xlink:href="https://www.youtube.com/watch?v=PqqrgDhjOMc" text:style-name="Internet_20_link" text:visited-style-name="Visited_20_Internet_20_Link">https://www.youtube.com/watch?v=PqqrgDhjOMc</text:a> – use of REU (extended memory) and overclock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38:06</meta:creation-date>
    <dc:creator>Generated</dc:creator>
    <dc:date>2026-07-18T04::38:06</dc:date>
    <dc:language>en-US</dc:language>
    <meta:editing-cycles>1</meta:editing-cycles>
    <meta:editing-duration>PT0S</meta:editing-duration>
    <dc:title>links:start</dc:title>
  </office:meta>
</office:document-meta>
</file>