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yboard_control"/><text:bookmark-start text:name="__RefHeading___essential_keyboard_shortcuts_1"/><text:bookmark-start text:name="essential_keyboard_shortcuts"/>Essential keyboard shortcuts<text:bookmark-end text:name="__RefHeading___essential_keyboard_shortcuts_1"/><text:bookmark-end text:name="essential_keyboard_shortcuts"/></text:h>
      <text:p text:style-name="Text_20_body">Note: <text:span text:style-name="Source_20_Text">C=</text:span> means the keyboard key with the Commodore logo on it.</text:p>
      <text:h text:style-name="Heading_20_2" text:outline-level="2"><text:bookmark-start text:name="__RefHeading___menu_shortcuts_2"/><text:bookmark-start text:name="menu_shortcuts"/>Menu shortcuts<text:bookmark-end text:name="__RefHeading___menu_shortcuts_2"/><text:bookmark-end text:name="menu_shortcuts"/></text:h>
      <text:list text:style-name="List_20_1" text:continue-numbering="false">
        <text:list-item>
          <text:p text:style-name="List_20_1_Content_First"> Go to 'the menu'</text:p>
          <text:list text:style-name="List_20_1">
            <text:list-item>
              <text:p text:style-name="List_20_1_Content_Last"> Key: <text:span text:style-name="Source_20_Text">C=</text:span> + <text:span text:style-name="Source_20_Text">restore</text:span></text:p>
            </text:list-item>
          </text:list>
        </text:list-item>
      </text:list>
      <text:h text:style-name="Heading_20_2" text:outline-level="2"><text:bookmark-start text:name="__RefHeading___while_you_are_in_the_ultimate_menu_3"/><text:bookmark-start text:name="while_you_are_in_the_ultimate_menu"/>While you are in the Ultimate menu<text:bookmark-end text:name="__RefHeading___while_you_are_in_the_ultimate_menu_3"/><text:bookmark-end text:name="while_you_are_in_the_ultimate_menu"/></text:h>
      <text:h text:style-name="Heading_20_5" text:outline-level="5"><text:bookmark-start text:name="__RefHeading___c64u_standard_keys_4"/><text:bookmark-start text:name="c64u_standard_keys"/>C64U standard keys<text:bookmark-end text:name="__RefHeading___c64u_standard_keys_4"/><text:bookmark-end text:name="c64u_standard_key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Result </text:p>
          </table:table-cell>
        </table:table-row>
        <table:table-row>
          <table:table-cell office:value-type="string" table:style-name="tablecell">
            <text:p text:style-name="tablealignleft"> F1 </text:p>
          </table:table-cell>
          <table:table-cell office:value-type="string" table:style-name="tablecell">
            <text:p text:style-name="tablealignleft"> Tool Menu </text:p>
          </table:table-cell>
        </table:table-row>
        <table:table-row>
          <table:table-cell office:value-type="string" table:style-name="tablecell">
            <text:p text:style-name="tablealignleft"> F2 </text:p>
          </table:table-cell>
          <table:table-cell office:value-type="string" table:style-name="tablecell">
            <text:p text:style-name="tablealignleft"> Advanced menu </text:p>
          </table:table-cell>
        </table:table-row>
        <table:table-row>
          <table:table-cell office:value-type="string" table:style-name="tablecell">
            <text:p text:style-name="tablealignleft"> F3 </text:p>
          </table:table-cell>
          <table:table-cell office:value-type="string" table:style-name="tablecell">
            <text:p text:style-name="tablealignleft"> Page Up </text:p>
          </table:table-cell>
        </table:table-row>
        <table:table-row>
          <table:table-cell office:value-type="string" table:style-name="tablecell">
            <text:p text:style-name="tablealignleft"> F4 </text:p>
          </table:table-cell>
          <table:table-cell office:value-type="string" table:style-name="tablecell">
            <text:p text:style-name="tablealignleft"> System information </text:p>
          </table:table-cell>
        </table:table-row>
        <table:table-row>
          <table:table-cell office:value-type="string" table:style-name="tablecell">
            <text:p text:style-name="tablealignleft"> F5 </text:p>
          </table:table-cell>
          <table:table-cell office:value-type="string" table:style-name="tablecell">
            <text:p text:style-name="tablealignleft"> Page down </text:p>
          </table:table-cell>
        </table:table-row>
        <table:table-row>
          <table:table-cell office:value-type="string" table:style-name="tablecell">
            <text:p text:style-name="tablealignleft"> F6 </text:p>
          </table:table-cell>
          <table:table-cell office:value-type="string" table:style-name="tablecell">
            <text:p text:style-name="tablealignleft"> Online file search </text:p>
          </table:table-cell>
        </table:table-row>
        <table:table-row>
          <table:table-cell office:value-type="string" table:style-name="tablecell">
            <text:p text:style-name="tablealignleft"> F7 </text:p>
          </table:table-cell>
          <table:table-cell office:value-type="string" table:style-name="tablecell">
            <text:p text:style-name="tablealignleft"> Help </text:p>
          </table:table-cell>
        </table:table-row>
        <table:table-row>
          <table:table-cell office:value-type="string" table:style-name="tablecell">
            <text:p text:style-name="tablealignleft"> F8 </text:p>
          </table:table-cell>
          <table:table-cell office:value-type="string" table:style-name="tablecell">
            <text:p text:style-name="tablealignleft"> Close Ultimate menu </text:p>
          </table:table-cell>
        </table:table-row>
        <table:table-row>
          <table:table-cell office:value-type="string" table:style-name="tablecell">
            <text:p text:style-name="tablealignleft"> RUN/STOP </text:p>
          </table:table-cell>
          <table:table-cell office:value-type="string" table:style-name="tablecell">
            <text:p text:style-name="tablealignleft"> Exit menu </text:p>
          </table:table-cell>
        </table:table-row>
      </table:table>
      <text:h text:style-name="Heading_20_5" text:outline-level="5"><text:bookmark-start text:name="__RefHeading___wifi_setup_password_special_characters_5"/><text:bookmark-start text:name="wifi_setup_password_special_characters"/>WiFi setup/password special characters<text:bookmark-end text:name="__RefHeading___wifi_setup_password_special_characters_5"/><text:bookmark-end text:name="wifi_setup_password_special_characters"/></text:h>
      <table:table table:style-name="Table">
        <table:table-column/>
        <table:table-column/>
        <table:table-row>
          <table:table-cell office:value-type="string" table:style-name="tableheader">
            <text:p text:style-name="Table_20_Heading"> Key/Hotkey  </text:p>
          </table:table-cell>
          <table:table-cell office:value-type="string" table:style-name="tableheader">
            <text:p text:style-name="Table_20_Heading"> Result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text:span> </text:p>
          </table:table-cell>
        </table:table-row>
      </table:table>
      <text:h text:style-name="Heading_20_3" text:outline-level="3"><text:bookmark-start text:name="__RefHeading___useful_tips_6"/><text:bookmark-start text:name="useful_tips"/>USEFUL TIPS:<text:bookmark-end text:name="__RefHeading___useful_tips_6"/><text:bookmark-end text:name="useful_tips"/></text:h>
      <text:list text:style-name="List_20_1" text:continue-numbering="false">
        <text:list-item>
          <text:p text:style-name="LastListParagraph_List_20_1_Content_First"> Hitting <text:span text:style-name="Source_20_Text">C= + RESTORE</text:span> will open the Ultimate menu. Hitting that combination again will close the menu. </text:p>
        </text:list-item>
      </text:list>
      <text:p text:style-name="Text_20_body"><text:span text:style-name="Plugin_Wrap_Span_Less significant"> From here, it is assumed that you will already have opened the Ultimate menu.
</text:span></text:p>
      <text:list text:style-name="List_20_1" text:continue-numbering="false">
        <text:list-item>
          <text:p text:style-name="List_20_1_Content_First"> Hit  <text:span text:style-name="Source_20_Text">F1</text:span>, select <text:span text:style-name="Emphasis">'power and reset'</text:span> → <text:span text:style-name="Emphasis">'Power OFF'</text:span> to shut down the C64 with the keyboard instead of holding down the power button for 4 seconds.</text:p>
        </text:list-item>
        <text:list-item>
          <text:p text:style-name="List_20_1_Content"> Hit <text:span text:style-name="Source_20_Text">C= + J</text:span> to quickly swap joystick ports around (port 1 ⇔ port 2) without unplugging your joystick.</text:p>
        </text:list-item>
        <text:list-item>
          <text:p text:style-name="List_20_1_Content"> Did you change your screen mode to a mode that your monitor can't handle? Turn off your device and hold <text:span text:style-name="Source_20_Text">C= + N</text:span> to start in NTSC mode, or <text:span text:style-name="Source_20_Text">C= + P</text:span> to start in PAL mode. </text:p>
        </text:list-item>
        <text:list-item>
          <text:p text:style-name="List_20_1_Content"> You can navigate the Ultimate menu by using the <text:span text:style-name="Source_20_Text">WASD</text:span> keys, but a joystick works too!</text:p>
        </text:list-item>
        <text:list-item>
          <text:p text:style-name="List_20_1_Content_Last"> To get past the display bug in selecting an Authentication Method within the WiFi Network Setup, you will need to change the Color Scheme to “Commodore 1” within the User Interface section.</text:p>
        </text:list-item>
      </text:list>
      <text:h text:style-name="Heading_20_2" text:outline-level="2"><text:bookmark-start text:name="__RefHeading___while_in_basic_7"/><text:bookmark-start text:name="while_in_basic"/>While in Basic<text:bookmark-end text:name="__RefHeading___while_in_basic_7"/><text:bookmark-end text:name="while_in_basic"/></text:h>
      <text:list text:style-name="List_20_1" text:continue-numbering="false">
        <text:list-item>
          <text:p text:style-name="List_20_1_Content_First"> Load first program on tape: <text:span text:style-name="Source_20_Text">Shift + RUN/STOP</text:span></text:p>
        </text:list-item>
        <text:list-item>
          <text:p text:style-name="List_20_1_Content_Last"> Soft reset without clearing the memory: <text:span text:style-name="Source_20_Text">RUN/STOP + RESTORE</text:span></text:p>
        </text:list-item>
      </text:list>
      <text:h text:style-name="Heading_20_2" text:outline-level="2"><text:bookmark-start text:name="__RefHeading___geos_8"/><text:bookmark-start text:name="geos"/>GEOS<text:bookmark-end text:name="__RefHeading___geos_8"/><text:bookmark-end text:name="geos"/></text:h>
      <text:p text:style-name="Text_20_body">To change input device, <text:span text:style-name="Source_20_Text">C= + I</text:span> will open the input device selector. Use cursor keys to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14:56</meta:creation-date>
    <dc:creator>Generated</dc:creator>
    <dc:date>2026-07-19T08::14:56</dc:date>
    <dc:language>en-US</dc:language>
    <meta:editing-cycles>1</meta:editing-cycles>
    <meta:editing-duration>PT0S</meta:editing-duration>
    <dc:title>keyboard_control</dc:title>
  </office:meta>
</office:document-meta>
</file>