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installing_gdos64"/><text:bookmark-start text:name="__RefHeading___how_to_install_gdos64_on_your_ultimate_device_1"/><text:bookmark-start text:name="how_to_install_gdos64_on_your_ultimate_device"/>HOW TO INSTALL GDOS64 ON YOUR ULTIMATE DEVICE<text:bookmark-end text:name="__RefHeading___how_to_install_gdos64_on_your_ultimate_device_1"/><text:bookmark-end text:name="how_to_install_gdos64_on_your_ultimate_device"/></text:h>
      <table:table table:style-name="Table_Quotation1">
        <table:table-column/>
        <table:table-row>
          <table:table-cell office:value-type="string" table:style-name="Cell_Quotation1"/>
        </table:table-row>
      </table:table>
      <text:h text:style-name="Heading_20_3" text:outline-level="3"><text:bookmark-start text:name="__RefHeading___what_you_need_2"/><text:bookmark-start text:name="what_you_need"/>What you need<text:bookmark-end text:name="__RefHeading___what_you_need_2"/><text:bookmark-end text:name="what_you_need"/></text:h>
      <text:list text:style-name="List_20_1" text:continue-numbering="false">
        <text:list-item>
          <text:p text:style-name="List_20_1_Content_First"> The GEOS 2.0 Boot Disk</text:p>
        </text:list-item>
        <text:list-item>
          <text:p text:style-name="List_20_1_Content"> The <text:a xlink:type="simple" xlink:href="https://bitbucket.org/mkgit64/area6510/src/master/releases/geos-gdos64/" text:style-name="Internet_20_link" text:visited-style-name="Visited_20_Internet_20_Link">GDOS64 installation disk</text:a> and name it GDOS64 Boot</text:p>
        </text:list-item>
        <text:list-item>
          <text:p text:style-name="List_20_1_Content"> A second copy of the <text:a xlink:type="simple" xlink:href="https://bitbucket.org/mkgit64/area6510/src/master/releases/geos-gdos64/" text:style-name="Internet_20_link" text:visited-style-name="Visited_20_Internet_20_Link">GDOS64 installation disk</text:a> disk to use later.</text:p>
        </text:list-item>
        <text:list-item>
          <text:p text:style-name="List_20_1_Content"> Enable Drive A and set it as a 1541 drive</text:p>
        </text:list-item>
        <text:list-item>
          <text:p text:style-name="List_20_1_Content"> Enable Drive B and set it as a 1581 drive</text:p>
        </text:list-item>
        <text:list-item>
          <text:p text:style-name="List_20_1_Content_Last"> Enable REU and set to <text:span text:style-name="underline">at least</text:span> 512MB (larger is better!)</text:p>
        </text:list-item>
      </text:list>
      <text:h text:style-name="Heading_20_3" text:outline-level="3"><text:bookmark-start text:name="__RefHeading___installing_gdos64_3"/><text:bookmark-start text:name="installing_gdos64"/>Installing GDOS64<text:bookmark-end text:name="__RefHeading___installing_gdos64_3"/><text:bookmark-end text:name="installing_gdos64"/></text:h>
      <text:list text:style-name="List_20_1" text:continue-numbering="false">
        <text:list-item>
          <text:p text:style-name="List_20_1_Content_First"> Start GEOS on drive A</text:p>
        </text:list-item>
        <text:list-item>
          <text:p text:style-name="List_20_1_Content"> Mount the GDOS64 installer (which you named GDOS64 Boot) on drive B</text:p>
        </text:list-item>
        <text:list-item>
          <text:p text:style-name="List_20_1_Content"> Copy the file <text:span text:style-name="Source_20_Text">Desk Top</text:span> from drive A to drive B. The installer will check if this file is present!</text:p>
        </text:list-item>
        <text:list-item>
          <text:p text:style-name="List_20_1_Content"> Start the GDOS64 installer and install to B.</text:p>
        </text:list-item>
        <text:list-item>
          <text:p text:style-name="List_20_1_Content"> Install all system files, and only install the drivers for the 1541 and 1581 drives. More can be added after the installation completes. </text:p>
        </text:list-item>
        <text:list-item>
          <text:p text:style-name="List_20_1_Content"> Choose “Continue with installation”</text:p>
        </text:list-item>
        <text:list-item>
          <text:p text:style-name="List_20_1_Content"> Choose “Check system files”</text:p>
        </text:list-item>
        <text:list-item>
          <text:p text:style-name="List_20_1_Content"> You will be warned that some non-essential files are missing. <text:span text:style-name="underline">Ignore</text:span> and continue with installation.</text:p>
        </text:list-item>
        <text:list-item>
          <text:p text:style-name="List_20_1_Content"> You will be asked to install a new mouse driver. Answering “YES” will install and activate the new driver.</text:p>
        </text:list-item>
        <text:list-item>
          <text:p text:style-name="List_20_1_Content"> Installation will now complete, and after configuring the drives, GDOS64 will boot into its desktop.</text:p>
        </text:list-item>
        <text:list-item>
          <text:p text:style-name="List_20_1_Content_Last"> You can now remove the installer files from the GDOS boot disk to make space.</text:p>
        </text:list-item>
      </text:list>
      <text:h text:style-name="Heading_20_3" text:outline-level="3"><text:bookmark-start text:name="__RefHeading___and_finally_4"/><text:bookmark-start text:name="and_finally"/>And finally...<text:bookmark-end text:name="__RefHeading___and_finally_4"/><text:bookmark-end text:name="and_finally"/></text:h>
      <text:p text:style-name="Text_20_body">To add new drivers and other additional files, like a graphical background and accessories, boot GDOS64 from its boot disk, mount the second copy of the install disk, and restart the installation. You will be asked if you want to update. Answer YES, and you can install all the additional files.</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1T07::39:14</meta:creation-date>
    <dc:creator>Generated</dc:creator>
    <dc:date>2026-07-21T07::39:14</dc:date>
    <dc:language>en-US</dc:language>
    <meta:editing-cycles>1</meta:editing-cycles>
    <meta:editing-duration>PT0S</meta:editing-duration>
    <dc:title>installing_gdos64</dc:title>
  </office:meta>
</office:document-meta>
</file>