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brew_software"/><text:bookmark-start text:name="__RefHeading___random_small_project_programs_1"/><text:bookmark-start text:name="random_small_project_programs"/>Random small project programs<text:bookmark-end text:name="__RefHeading___random_small_project_programs_1"/><text:bookmark-end text:name="random_small_project_programs"/></text:h>
      <text:p text:style-name="Text_20_body">People use the C64 for their own programming projects, be they modest (or not). This page is not to list every little program. </text:p>
      <text:p text:style-name="Text_20_body">So what makes these special? - It is that the creator posted about their project in a relevant C64U forum and we show love for their work by listing it here.</text:p>
      <text:h text:style-name="Heading_20_2" text:outline-level="2"><text:bookmark-start text:name="__RefHeading___games_2"/><text:bookmark-start text:name="games"/>Games<text:bookmark-end text:name="__RefHeading___games_2"/><text:bookmark-end text:name="games"/></text:h>
      <text:h text:style-name="Heading_20_3" text:outline-level="3"><text:bookmark-start text:name="__RefHeading___word_games_3"/><text:bookmark-start text:name="word_games"/>Word games<text:bookmark-end text:name="__RefHeading___word_games_3"/><text:bookmark-end text:name="word_games"/></text:h>
      <text:p text:style-name="Text_20_body">A clone of <text:a xlink:type="simple" xlink:href="wp&amp;#62;Wordle" text:style-name="Internet_20_link" text:visited-style-name="Visited_20_Internet_20_Link">wp&gt;Wordle</text:a> for the C64 (<text:a xlink:type="simple" xlink:href="https://www.facebook.com/groups/1249159557042604/?multi_permalinks=1265993505359209" text:style-name="Internet_20_link" text:visited-style-name="Visited_20_Internet_20_Link">FB post creator</text:a></text:p>
      <text:list text:style-name="List_20_1" text:continue-numbering="false">
        <text:list-item>
          <text:p text:style-name="LastListParagraph_List_20_1_Content_First"> <text:a xlink:type="simple" xlink:href="https://github.com/milesdyck/logos64" text:style-name="Internet_20_link" text:visited-style-name="Visited_20_Internet_20_Link">https://github.com/milesdyck/logos64</text:a></text:p>
        </text:list-item>
      </text:list>
      <text:h text:style-name="Heading_20_3" text:outline-level="3"><text:bookmark-start text:name="__RefHeading___simulation_4"/><text:bookmark-start text:name="simulation"/>Simulation<text:bookmark-end text:name="__RefHeading___simulation_4"/><text:bookmark-end text:name="simulation"/></text:h>
      <text:p text:style-name="Text_20_body">A 'Commodore business sim'.This is a fantasy sim rather than a strict “what if” business model.</text:p>
      <text:list text:style-name="List_20_1" text:continue-numbering="false">
        <text:list-item>
          <text:p text:style-name="LastListParagraph_List_20_1_Content_First"> <text:a xlink:type="simple" xlink:href="https://github.com/mjnurney/CBM" text:style-name="Internet_20_link" text:visited-style-name="Visited_20_Internet_20_Link">https://github.com/mjnurney/CBM</text:a>-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4::38:05</meta:creation-date>
    <dc:creator>Generated</dc:creator>
    <dc:date>2026-07-18T04::38:05</dc:date>
    <dc:language>en-US</dc:language>
    <meta:editing-cycles>1</meta:editing-cycles>
    <meta:editing-duration>PT0S</meta:editing-duration>
    <dc:title>homebrew_software</dc:title>
  </office:meta>
</office:document-meta>
</file>