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_for_c64u"/><text:bookmark-start text:name="__RefHeading___hardware_for_c64_1"/><text:bookmark-start text:name="hardware_for_c64"/>Hardware for C64<text:bookmark-end text:name="__RefHeading___hardware_for_c64_1"/><text:bookmark-end text:name="hardware_for_c64"/></text:h>
      <text:p text:style-name="Text_20_body"><text:span text:style-name="Emphasis">See also <text:a xlink:type="simple" xlink:href="https://c64u.org/dokuwiki/hardware_faq" text:style-name="Internet_20_link" text:visited-style-name="Visited_20_Internet_20_Link">Hardware FAQ</text:a></text:span></text:p>
      <text:h text:style-name="Heading_20_3" text:outline-level="3"><text:bookmark-start text:name="__RefHeading___general_c64_store_2"/><text:bookmark-start text:name="general_c64_store"/>General C64 store<text:bookmark-end text:name="__RefHeading___general_c64_store_2"/><text:bookmark-end text:name="general_c64_store"/></text:h>
      <text:list text:style-name="List_20_1" text:continue-numbering="false">
        <text:list-item>
          <text:p text:style-name="List_20_1_Content_First"> <text:a xlink:type="simple" xlink:href="https://www.commodore.net/category/all-products" text:style-name="Internet_20_link" text:visited-style-name="Visited_20_Internet_20_Link">https://www.commodore.net/category/all-products</text:a></text:p>
        </text:list-item>
        <text:list-item>
          <text:p text:style-name="List_20_1_Content"> <text:a xlink:type="simple" xlink:href="https://www.retro8bitshop.com/shop/" text:style-name="Internet_20_link" text:visited-style-name="Visited_20_Internet_20_Link">https://www.retro8bitshop.com/shop/</text:a></text:p>
        </text:list-item>
        <text:list-item>
          <text:p text:style-name="List_20_1_Content_Last"> <text:a xlink:type="simple" xlink:href="https://retrorewind.ca/commodore-64-hardware" text:style-name="Internet_20_link" text:visited-style-name="Visited_20_Internet_20_Link">https://retrorewind.ca/commodore-64-hardware</text:a></text:p>
        </text:list-item>
      </text:list>
      <text:h text:style-name="Heading_20_3" text:outline-level="3"><text:bookmark-start text:name="__RefHeading___gamepads_and_joysticks_with_db9_connector_compatible_with_c64_3"/><text:bookmark-start text:name="gamepads_and_joysticks_with_db9_connector_compatible_with_c64"/>Gamepads and Joysticks with DB9 connector compatible with C64<text:bookmark-end text:name="__RefHeading___gamepads_and_joysticks_with_db9_connector_compatible_with_c64_3"/><text:bookmark-end text:name="gamepads_and_joysticks_with_db9_connector_compatible_with_c64"/></text:h>
      <text:list text:style-name="List_20_1" text:continue-numbering="false">
        <text:list-item>
          <text:p text:style-name="List_20_1_Content_First"> <text:a xlink:type="simple" xlink:href="https://retrogameboyz.com/collections/control-pads" text:style-name="Internet_20_link" text:visited-style-name="Visited_20_Internet_20_Link">https://retrogameboyz.com/collections/control-pads</text:a></text:p>
        </text:list-item>
        <text:list-item>
          <text:p text:style-name="List_20_1_Content"> <text:a xlink:type="simple" xlink:href="https://retroradionics.com/ArcadeR-9-pin-ATARI-standard-Joystick-With-new-extra-soft-and-durable-cable-p168982750" text:style-name="Internet_20_link" text:visited-style-name="Visited_20_Internet_20_Link">https://retroradionics.com/ArcadeR-9-pin-ATARI-standard-Joystick-With-new-extra-soft-and-durable-cable-p168982750</text:a></text:p>
        </text:list-item>
        <text:list-item>
          <text:p text:style-name="List_20_1_Content_Last"> <text:a xlink:type="simple" xlink:href="https://atari.com/collections/hardware" text:style-name="Internet_20_link" text:visited-style-name="Visited_20_Internet_20_Link">https://atari.com/collections/hardware</text:a>  - Look at the CX40+ Joystick and CX78+ Gamepad. Can also be found at Amazon </text:p>
        </text:list-item>
      </text:list>
      <text:h text:style-name="Heading_20_3" text:outline-level="3"><text:bookmark-start text:name="__RefHeading___special_hardware_4"/><text:bookmark-start text:name="special_hardware"/>Special hardware<text:bookmark-end text:name="__RefHeading___special_hardware_4"/><text:bookmark-end text:name="special_hardware"/></text:h>
      <text:list text:style-name="List_20_1" text:continue-numbering="false">
        <text:list-item>
          <text:p text:style-name="List_20_1_Content_First"> DB9 to USB converter for using gamepad/joystick and mouse on C64</text:p>
          <text:list text:style-name="List_20_1">
            <text:list-item>
              <text:p text:style-name="List_20_1_Content"> Warning; compatibility confirmation is pending. Is not yet certain to work with all hardware. Do not buy too enthusiastically</text:p>
            </text:list-item>
            <text:list-item>
              <text:p text:style-name="List_20_1_Content"> <text:a xlink:type="simple" xlink:href="https://retrohax.net/shop/modulesandparts/mouster/" text:style-name="Internet_20_link" text:visited-style-name="Visited_20_Internet_20_Link">https://retrohax.net/shop/modulesandparts/mouster/</text:a></text:p>
            </text:list-item>
          </text:list>
        </text:list-item>
        <text:list-item>
          <text:p text:style-name="List_20_1_Content"> Bundle DB9 to USB converter (Micro Tom) &amp; retro ‘tank mouse’ USB mouse. Do not expect this converter too work for USB joystick or gamepad</text:p>
          <text:list text:style-name="List_20_1">
            <text:list-item>
              <text:p text:style-name="List_20_1_Content_Last"> <text:a xlink:type="simple" xlink:href="https://sordan.ie/search/?q=tank+mouse" text:style-name="Internet_20_link" text:visited-style-name="Visited_20_Internet_20_Link">https://sordan.ie/search/?q=tank+mous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4::40:33</meta:creation-date>
    <dc:creator>Generated</dc:creator>
    <dc:date>2026-07-18T04::40:33</dc:date>
    <dc:language>en-US</dc:language>
    <meta:editing-cycles>1</meta:editing-cycles>
    <meta:editing-duration>PT0S</meta:editing-duration>
    <dc:title>hardware_for_c64u</dc:title>
  </office:meta>
</office:document-meta>
</file>