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s"/><text:bookmark-start text:name="__RefHeading___geos_1"/><text:bookmark-start text:name="geos"/>GEOS<text:bookmark-end text:name="__RefHeading___geos_1"/><text:bookmark-end text:name="geos"/></text:h>
      <text:p text:style-name="Text_20_body"><text:span text:style-name="Plugin_Wrap_Span_Less significant">Parts of this article have been copied from <text:a xlink:type="simple" xlink:href="https://en.wikipedia.org/wiki/GEOS_(8-bit_operating_system)" text:style-name="Internet_20_link" text:visited-style-name="Visited_20_Internet_20_Link">Wikipedia's page about GEOS</text:a>.</text:span></text:p>
      <text:p text:style-name="Text_20_body">GEOS is an acronym that stands for <text:span text:style-name="Strong_20_Emphasis">G</text:span>raphic <text:span text:style-name="Strong_20_Emphasis">E</text:span>nvironment <text:span text:style-name="Strong_20_Emphasis">O</text:span>perating <text:span text:style-name="Strong_20_Emphasis">S</text:span>ystem. It was originally developed by Berkeley Softworks (later renamed to GeoWorks), and the first version was released to consumers in 1986.</text:p>
      <text:p text:style-name="Text_20_body">Official versions (contains info from <text:a xlink:type="simple" xlink:href="https://www.c64-wiki.com/wiki/GEOS" text:style-name="Internet_20_link" text:visited-style-name="Visited_20_Internet_20_Link">C64 wiki</text:a>)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OS Version  </text:p>
          </table:table-cell>
          <table:table-cell office:value-type="string" table:style-name="tableheader">
            <text:p text:style-name="Table_20_Heading"> Release year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cell">
            <text:p text:style-name="tablealignleft"> 1.0 </text:p>
          </table:table-cell>
          <table:table-cell office:value-type="string" table:style-name="tablecell">
            <text:p text:style-name="tablealignleft"> 1985  </text:p>
          </table:table-cell>
          <table:table-cell office:value-type="string" table:style-name="tablecell">
            <text:p text:style-name="tablealignleft"> Beta version for developers  </text:p>
          </table:table-cell>
        </table:table-row>
        <table:table-row>
          <table:table-cell office:value-type="string" table:style-name="tablecell">
            <text:p text:style-name="tablealignleft"> 1.1 </text:p>
          </table:table-cell>
          <table:table-cell office:value-type="string" table:style-name="tablecell">
            <text:p text:style-name="tablealignleft"> 1985  </text:p>
          </table:table-cell>
          <table:table-cell office:value-type="string" table:style-name="tablecell">
            <text:p text:style-name="tablealignleft"> Beta version for developers  </text:p>
          </table:table-cell>
        </table:table-row>
        <table:table-row>
          <table:table-cell office:value-type="string" table:style-name="tablecell">
            <text:p text:style-name="tablealignleft"> 1.2 </text:p>
          </table:table-cell>
          <table:table-cell office:value-type="string" table:style-name="tablecell">
            <text:p text:style-name="tablealignleft"> Jan. 1986  </text:p>
          </table:table-cell>
          <table:table-cell office:value-type="string" table:style-name="tablecell">
            <text:p text:style-name="tablealignleft"> First version available for consumers  </text:p>
          </table:table-cell>
        </table:table-row>
        <table:table-row>
          <table:table-cell office:value-type="string" table:style-name="tablecell">
            <text:p text:style-name="tablealignleft"> 1.3 </text:p>
          </table:table-cell>
          <table:table-cell office:value-type="string" table:style-name="tablecell">
            <text:p text:style-name="tablealignleft"> June 1986 </text:p>
          </table:table-cell>
          <table:table-cell office:value-type="string" table:style-name="tablecell">
            <text:p text:style-name="tablealignleft"> First version for other languages </text:p>
          </table:table-cell>
        </table:table-row>
        <table:table-row>
          <table:table-cell office:value-type="string" table:style-name="tablecell">
            <text:p text:style-name="tablealignleft"> 1.5 </text:p>
          </table:table-cell>
          <table:table-cell office:value-type="string" table:style-name="tablecell">
            <text:p text:style-name="tablealignleft"> 1987/88 </text:p>
          </table:table-cell>
          <table:table-cell office:value-type="string" table:style-name="tablecell">
            <text:p text:style-name="tablealignleft"> GEOS version that got bundled with the C64C </text:p>
          </table:table-cell>
        </table:table-row>
        <table:table-row>
          <table:table-cell office:value-type="string" table:style-name="tablecell">
            <text:p text:style-name="tablealignleft"> 2.0 </text:p>
          </table:table-cell>
          <table:table-cell office:value-type="string" table:style-name="tablecell">
            <text:p text:style-name="tablealignleft"> June 1988 </text:p>
          </table:table-cell>
          <table:table-cell office:value-type="string" table:style-name="tablecell">
            <text:p text:style-name="tablealignleft"> GEOS 2.0 is presented in the CES in Las Vegas </text:p>
          </table:table-cell>
        </table:table-row>
      </table:table>
      <text:p text:style-name="Text_20_body">Unofficial community-created version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OS Version  </text:p>
          </table:table-cell>
          <table:table-cell office:value-type="string" table:style-name="tableheader">
            <text:p text:style-name="Table_20_Heading"> Release year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cell">
            <text:p text:style-name="tablealignleft"> 2.5 </text:p>
          </table:table-cell>
          <table:table-cell office:value-type="string" table:style-name="tablecell">
            <text:p text:style-name="tablealignleft"> 1993 </text:p>
          </table:table-cell>
          <table:table-cell office:value-type="string" table:style-name="tablecell">
            <text:p text:style-name="tablealignleft"> German publisher Mark &amp; Technik developed this version in collaboration with “GUC - GEOS User Club” </text:p>
          </table:table-cell>
        </table:table-row>
        <table:table-row>
          <table:table-cell office:value-type="string" table:style-name="tablecell">
            <text:p text:style-name="tablealignleft"> MegaPatch3 </text:p>
          </table:table-cell>
          <table:table-cell office:value-type="string" table:style-name="tablecell">
            <text:p text:style-name="tablealignleft"> 1999 </text:p>
          </table:table-cell>
          <table:table-cell office:value-type="string" table:style-name="tablecell">
            <text:p text:style-name="tablealignleft"> Patched version of GEOS to work with 4 drives, CMD devices, and more. </text:p>
          </table:table-cell>
        </table:table-row>
        <table:table-row>
          <table:table-cell office:value-type="string" table:style-name="tablecell">
            <text:p text:style-name="tablealignleft"> GDOS64 </text:p>
          </table:table-cell>
          <table:table-cell office:value-type="string" table:style-name="tablecell">
            <text:p text:style-name="tablealignleft"> January 6, 2022 </text:p>
          </table:table-cell>
          <table:table-cell office:value-type="string" table:style-name="tablecell">
            <text:p text:style-name="tablealignleft"> GEOS compatible, standalone project. Has many features from MegaPAtch3, but is a separate project.<text:line-break/><text:span text:style-name="Strong_20_Emphasis"><text:span text:style-name="Emphasis">Active project</text:span></text:span></text:p>
          </table:table-cell>
        </table:table-row>
      </table:table>
      <text:h text:style-name="Heading_20_2" text:outline-level="2"><text:bookmark-start text:name="__RefHeading___articles_about_geos_2"/><text:bookmark-start text:name="articles_about_geos"/>Articles about GEOS<text:bookmark-end text:name="__RefHeading___articles_about_geos_2"/><text:bookmark-end text:name="articles_about_geos"/></text:h>
      <text:p text:style-name="Horizontal_20_Line"/>
      <text:h text:style-name="Heading_20_2" text:outline-level="2"><text:bookmark-start text:name="__RefHeading___articles_about_gdos64_3"/><text:bookmark-start text:name="articles_about_gdos64"/>Articles about GDOS64<text:bookmark-end text:name="__RefHeading___articles_about_gdos64_3"/><text:bookmark-end text:name="articles_about_gdos64"/></text:h>
      <text:list text:style-name="List_20_1" text:continue-numbering="false">
        <text:list-item>
          <text:p text:style-name="List_20_1_Content_First"> <text:a xlink:type="simple" xlink:href="https://c64u.org/dokuwiki/installing_gdos64" text:style-name="Internet_20_link" text:visited-style-name="Visited_20_Internet_20_Link">Installing GDOS64 on your Ultimate</text:a> - Detailed instructions on how to get GDOS64 up and running on your Ultimate device.</text:p>
        </text:list-item>
        <text:list-item>
          <text:p text:style-name="List_20_1_Content_Last"> <text:a xlink:type="simple" xlink:href="https://c64u.org/dokuwiki/fastboot_for_gdos64" text:style-name="Internet_20_link" text:visited-style-name="Visited_20_Internet_20_Link">Start GDOS64 in seconds with FastBoot</text:a> - GDIS64 is great, but it takes so long to start up! But it doesn't have to be that way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1::39:10</meta:creation-date>
    <dc:creator>Generated</dc:creator>
    <dc:date>2026-07-20T01::39:10</dc:date>
    <dc:language>en-US</dc:language>
    <meta:editing-cycles>1</meta:editing-cycles>
    <meta:editing-duration>PT0S</meta:editing-duration>
    <dc:title>geos</dc:title>
  </office:meta>
</office:document-meta>
</file>