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ing_c64_games"/><text:bookmark-start text:name="__RefHeading___finding_games_for_the_commodore_64_1"/><text:bookmark-start text:name="finding_games_for_the_commodore_64"/>Finding games for the Commodore 64<text:bookmark-end text:name="__RefHeading___finding_games_for_the_commodore_64_1"/><text:bookmark-end text:name="finding_games_for_the_commodore_64"/></text:h>
      <text:p text:style-name="Text_20_body">You have the starterkit with the 'Very Very Second' included with the C64U. And the build-in online CommoServ service. - Who seeks even more can find those on the listed websites. Mostly classic games but also new and fairly new games.</text:p>
      <text:p text:style-name="Text_20_body"><text:a xlink:type="simple" xlink:href="https://oneload64.github.io/" text:style-name="Internet_20_link" text:visited-style-name="Visited_20_Internet_20_Link">https://oneload64.github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8:24</meta:creation-date>
    <dc:creator>Generated</dc:creator>
    <dc:date>2026-06-13T06::08:24</dc:date>
    <dc:language>en-US</dc:language>
    <meta:editing-cycles>1</meta:editing-cycles>
    <meta:editing-duration>PT0S</meta:editing-duration>
    <dc:title>finding_c64_games</dc:title>
  </office:meta>
</office:document-meta>
</file>