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64_terminology"/><text:bookmark-start text:name="__RefHeading___what_are_you_talking_about_1"/><text:bookmark-start text:name="what_are_you_talking_about"/>What are you talking about?<text:bookmark-end text:name="__RefHeading___what_are_you_talking_about_1"/><text:bookmark-end text:name="what_are_you_talking_about"/></text:h>
      <text:p text:style-name="Text_20_body">Every subgroup has its own terms people <text:span text:style-name="Emphasis">in the know</text:span> expect everyone to know. - Everyone knows that … right? </text:p>
      <text:p text:style-name="Text_20_body">In the wiki is a function active to show a short explanation for certain terms, like what you get when you write C64. - To modify or add those contact <text:a xlink:type="simple" xlink:href="https://c64u.org/dokuwiki/walter" text:style-name="Internet_20_link" text:visited-style-name="Visited_20_Internet_20_Link">Walter</text:a>.</text:p>
      <text:p text:style-name="Text_20_body">This page is to try to give some information about terminology used in the Commodore and retro computer community.</text:p>
      <text:h text:style-name="Heading_20_2" text:outline-level="2"><text:bookmark-start text:name="__RefHeading___file_formats_2"/><text:bookmark-start text:name="file_formats"/>File formats<text:bookmark-end text:name="__RefHeading___file_formats_2"/><text:bookmark-end text:name="file_formats"/></text:h>
      <text:list text:style-name="List_20_1" text:continue-numbering="false">
        <text:list-item>
          <text:p text:style-name="List_20_1_Content_First"> <text:span text:style-name="Strong_20_Emphasis">TAP</text:span> — Raw Tape Image</text:p>
          <text:list text:style-name="List_20_1">
            <text:list-item>
              <text:p text:style-name="List_20_1_Content"> A byte‑accurate recording of the actual magnetic pulses on a Commodore cassette tape.</text:p>
            </text:list-item>
          </text:list>
        </text:list-item>
        <text:list-item>
          <text:p text:style-name="List_20_1_Content"> <text:span text:style-name="Strong_20_Emphasis">PRG</text:span> — Single Program File</text:p>
          <text:list text:style-name="List_20_1">
            <text:list-item>
              <text:p text:style-name="List_20_1_Content"> A raw C64 program as it appears in RAM, with a 2‑byte load address at the start.</text:p>
            </text:list-item>
            <text:list-item>
              <text:p text:style-name="List_20_1_Content"> Key traits:</text:p>
              <text:list text:style-name="List_20_1">
                <text:list-item>
                  <text:p text:style-name="List_20_1_Content"> Contains one program or data block.</text:p>
                </text:list-item>
                <text:list-item>
                  <text:p text:style-name="List_20_1_Content"> Loads instantly in emulators or SD2IEC.</text:p>
                </text:list-item>
              </text:list>
            </text:list-item>
          </text:list>
        </text:list-item>
        <text:list-item>
          <text:p text:style-name="List_20_1_Content"> <text:span text:style-name="Strong_20_Emphasis">D64</text:span> — Disk Image (1541 floppy)</text:p>
          <text:list text:style-name="List_20_1">
            <text:list-item>
              <text:p text:style-name="List_20_1_Content"> What it is:</text:p>
              <text:list text:style-name="List_20_1">
                <text:list-item>
                  <text:p text:style-name="List_20_1_Content"> A full 170 KB image of a 5.25“ 1541 disk, including directory, sectors, BAM, and filesystem.</text:p>
                </text:list-item>
              </text:list>
            </text:list-item>
            <text:list-item>
              <text:p text:style-name="List_20_1_Content"> Key traits:</text:p>
              <text:list text:style-name="List_20_1">
                <text:list-item>
                  <text:p text:style-name="List_20_1_Content"> Can contain multiple PRGs, data files, and custom loaders</text:p>
                </text:list-item>
              </text:list>
            </text:list-item>
          </text:list>
        </text:list-item>
        <text:list-item>
          <text:p text:style-name="List_20_1_Content"> <text:span text:style-name="Strong_20_Emphasis">G64</text:span></text:p>
          <text:list text:style-name="List_20_1">
            <text:list-item>
              <text:p text:style-name="List_20_1_Content"> Which is a d64 with additional data to represent low level floppy info. Used for disks with disk based copy protection.</text:p>
            </text:list-item>
          </text:list>
        </text:list-item>
        <text:list-item>
          <text:p text:style-name="List_20_1_Content"> <text:span text:style-name="Strong_20_Emphasis">CRT</text:span> — Cartridge Image (ROM dump) &amp; <text:span text:style-name="Strong_20_Emphasis">T64</text:span> — Tape Container (simplified tape image)</text:p>
          <text:list text:style-name="List_20_1">
            <text:list-item>
              <text:p text:style-name="List_20_1_Content"> What it is:</text:p>
              <text:list text:style-name="List_20_1">
                <text:list-item>
                  <text:p text:style-name="List_20_1_Content"> A virtual tape file that stores one or more PRGs, but not the real pulse‑timing of a tape.</text:p>
                </text:list-item>
              </text:list>
            </text:list-item>
            <text:list-item>
              <text:p text:style-name="List_20_1_Content"> Key traits:</text:p>
              <text:list text:style-name="List_20_1">
                <text:list-item>
                  <text:p text:style-name="List_20_1_Content"> Contains a directory of PRGs extracted from a tape.</text:p>
                </text:list-item>
                <text:list-item>
                  <text:p text:style-name="List_20_1_Content"> Does not preserve turbo loaders or custom tape protection.</text:p>
                </text:list-item>
                <text:list-item>
                  <text:p text:style-name="List_20_1_Content_Last"> Loads much faster than a real tape because it skips the pulse‑level detail.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u_3"/><text:bookmark-start text:name="reu"/>REU<text:bookmark-end text:name="__RefHeading___reu_3"/><text:bookmark-end text:name="reu"/></text:h>
      <text:p text:style-name="Text_20_body">A <text:a xlink:type="simple" xlink:href="c64w&amp;#62;RAM Expansion Unit" text:style-name="Internet_20_link" text:visited-style-name="Visited_20_Internet_20_Link">c64w&gt;RAM Expansion Unit</text:a> is a hardware device that increases the amount of RAM available to a computer.  The C64U has this functionality build in and can be enabled in the menu.</text:p>
      <text:p text:style-name="Text_20_body"> <text:line-break/>
<text:span text:style-name="Emphasis">The 8-Bit GUY explains how the REU works on the classic C64</text:span></text:p>
      <text:h text:style-name="Heading_20_2" text:outline-level="2"><text:bookmark-start text:name="__RefHeading___what_is_border_removal_4"/><text:bookmark-start text:name="what_is_border_removal"/>What is border removal?<text:bookmark-end text:name="__RefHeading___what_is_border_removal_4"/><text:bookmark-end text:name="what_is_border_removal"/></text:h>
      <text:p text:style-name="Text_20_body">Border removal exploits VIC-II behavior when $D011 bit 4 is cleared at specific raster lines. This lets demos display sprites and graphics in the border 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41:34</meta:creation-date>
    <dc:creator>Generated</dc:creator>
    <dc:date>2026-07-18T04::41:34</dc:date>
    <dc:language>en-US</dc:language>
    <meta:editing-cycles>1</meta:editing-cycles>
    <meta:editing-duration>PT0S</meta:editing-duration>
    <dc:title>c64_terminology</dc:title>
  </office:meta>
</office:document-meta>
</file>