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64_reference_books"/><text:bookmark-start text:name="__RefHeading___collection_of_c64_related_books_1"/><text:bookmark-start text:name="collection_of_c64_related_books"/>Collection of C64 related books<text:bookmark-end text:name="__RefHeading___collection_of_c64_related_books_1"/><text:bookmark-end text:name="collection_of_c64_related_books"/></text:h>
      <text:p text:style-name="Text_20_body">An enthousiast has made a newly created re-issue of several Commodore books;<text:line-break/></text:p>
      <text:p text:style-name="Text_20_body"><text:span text:style-name="Emphasis">I could have simply printed one of the scans of these guides from the internet but where is the fun in that? In truth, I have found all these scans somewhat disappointing – very often indistinct and not always complete. Instead, I did the only sensible option: I re-wrote them from scratch using my copies of the originals as source. I reconstructed every graphic (including front and back covers), every register map, every block diagram, every table and every paragraph to have a  pristine final result. This took months. Literally.</text:span></text:p>
      <text:list text:style-name="List_20_1" text:continue-numbering="false">
        <text:list-item>
          <text:p text:style-name="List_20_1_Content_First"> <text:a xlink:type="simple" xlink:href="https://pickledlightprojects.com/documents/c64-guides/" text:style-name="Internet_20_link" text:visited-style-name="Visited_20_Internet_20_Link">https://pickledlightprojects.com/documents/c64-guides/</text:a> - Free download!</text:p>
          <text:list text:style-name="List_20_1">
            <text:list-item>
              <text:p text:style-name="List_20_1_Content"> You have the original 'Commodore 64 User’s Guide'</text:p>
            </text:list-item>
            <text:list-item>
              <text:p text:style-name="List_20_1_Content"> The 'Commodore 64 Programmer’s Reference Guide'</text:p>
            </text:list-item>
            <text:list-item>
              <text:p text:style-name="List_20_1_Content"> 'Quick Reference Card'</text:p>
            </text:list-item>
            <text:list-item>
              <text:p text:style-name="List_20_1_Content_Last"> Those books are offered free of charge. If you find them to buy them online do not buy them. You can download the files and cover file and use any service offering on demand book printing service.  </text:p>
            </text:list-item>
          </text:list>
        </text:list-item>
      </text:list>
      <text:p text:style-name="Text_20_body">This is a scan of the original 'Commodore 64 Programmer’s Reference Guide'. See also version above here.</text:p>
      <text:list text:style-name="List_20_1" text:continue-numbering="false">
        <text:list-item>
          <text:p text:style-name="LastListParagraph_List_20_1_Content_First"> <text:a xlink:type="simple" xlink:href="https://archive.org/details/c64-programmer-ref" text:style-name="Internet_20_link" text:visited-style-name="Visited_20_Internet_20_Link">https://archive.org/details/c64-programmer-ref</text:a></text:p>
        </text:list-item>
      </text:list>
      <text:p text:style-name="Text_20_body">Project 64, a website especially dedicate to collect and share Commodore related documentation.</text:p>
      <text:list text:style-name="List_20_1" text:continue-numbering="false">
        <text:list-item>
          <text:p text:style-name="LastListParagraph_List_20_1_Content_First"> <text:a xlink:type="simple" xlink:href="https://project64.c64.org/" text:style-name="Internet_20_link" text:visited-style-name="Visited_20_Internet_20_Link">https://project64.c64.org/</text:a></text:p>
        </text:list-item>
      </text:list>
      <text:p text:style-name="Horizontal_20_Line"/>
      <text:list text:style-name="List_20_1" text:continue-numbering="false">
        <text:list-item>
          <text:p text:style-name="LastListParagraph_List_20_1_Content_First"> <text:a xlink:type="simple" xlink:href="https://gofile.me/4z2hm/ltSM10OFP" text:style-name="Internet_20_link" text:visited-style-name="Visited_20_Internet_20_Link">Download of collection of C64 books (4g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8:31</meta:creation-date>
    <dc:creator>Generated</dc:creator>
    <dc:date>2026-07-18T04::38:31</dc:date>
    <dc:language>en-US</dc:language>
    <meta:editing-cycles>1</meta:editing-cycles>
    <meta:editing-duration>PT0S</meta:editing-duration>
    <dc:title>c64_reference_books</dc:title>
  </office:meta>
</office:document-meta>
</file>