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ground_information"/><text:bookmark-start text:name="__RefHeading___interesting_c64-related_background_information_1"/><text:bookmark-start text:name="interesting_c64-related_background_information"/>Interesting C64-related background information<text:bookmark-end text:name="__RefHeading___interesting_c64-related_background_information_1"/><text:bookmark-end text:name="interesting_c64-related_background_information"/></text:h>
      <text:h text:style-name="Heading_20_2" text:outline-level="2"><text:bookmark-start text:name="__RefHeading___video_interviews_2"/><text:bookmark-start text:name="video_interviews"/>Video interviews<text:bookmark-end text:name="__RefHeading___video_interviews_2"/><text:bookmark-end text:name="video_interview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odore 64 Chip Designer Interview: Albert Charpentier  </text:p>
          </table:table-cell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view with Gideon Zweijtzer creator of the Ultimate 64  </text:p>
          </table:table-cell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 Commodore 16: Why It Failed  </text:p>
          </table:table-cell>
        </table:table-row>
      </table:table>
      <text:p text:style-name="Horizontal_20_Line"/>
      <text:h text:style-name="Heading_20_2" text:outline-level="2"><text:bookmark-start text:name="__RefHeading___focus_of_the_c64u_being_a_fpga_3"/><text:bookmark-start text:name="focus_of_the_c64u_being_a_fpga"/>Focus of the C64U being a FPGA<text:bookmark-end text:name="__RefHeading___focus_of_the_c64u_being_a_fpga_3"/><text:bookmark-end text:name="focus_of_the_c64u_being_a_fpga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stant Geekery: Retro Computers REBORN With FPGA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37:45</meta:creation-date>
    <dc:creator>Generated</dc:creator>
    <dc:date>2026-07-18T04::37:45</dc:date>
    <dc:language>en-US</dc:language>
    <meta:editing-cycles>1</meta:editing-cycles>
    <meta:editing-duration>PT0S</meta:editing-duration>
    <dc:title>background_information</dc:title>
  </office:meta>
</office:document-meta>
</file>